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language="pl" fo:country="PL"/>
    </style:style>
    <style:style style:name="P2" style:parent-style-name="Normalny" style:family="paragraph">
      <style:text-properties fo:font-weight="bold" style:font-weight-asian="bold" style:font-weight-complex="bold" fo:language="pl" fo:country="PL"/>
    </style:style>
    <style:style style:name="T3" style:parent-style-name="Domyślnaczcionkaakapitu" style:family="text">
      <style:text-properties fo:language="pl" fo:country="PL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list-style-name="LFO1" style:family="paragraph">
      <style:text-properties fo:language="pl" fo:country="PL"/>
    </style:style>
    <style:style style:name="P6" style:parent-style-name="Normalny" style:list-style-name="LFO1" style:family="paragraph">
      <style:text-properties fo:language="pl" fo:country="PL"/>
    </style:style>
    <style:style style:name="P7" style:parent-style-name="Normalny" style:list-style-name="LFO1" style:family="paragraph">
      <style:text-properties fo:language="pl" fo:country="PL"/>
    </style:style>
    <style:style style:name="P8" style:parent-style-name="Normalny" style:list-style-name="LFO1" style:family="paragraph">
      <style:text-properties fo:language="pl" fo:country="PL"/>
    </style:style>
    <style:style style:name="P9" style:parent-style-name="Normalny" style:list-style-name="LFO1" style:family="paragraph">
      <style:text-properties fo:language="pl" fo:country="PL"/>
    </style:style>
    <style:style style:name="P10" style:parent-style-name="Normalny" style:list-style-name="LFO1" style:family="paragraph">
      <style:text-properties fo:language="pl" fo:country="PL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P12" style:parent-style-name="Normalny" style:list-style-name="LFO2" style:family="paragraph">
      <style:text-properties fo:language="pl" fo:country="PL"/>
    </style:style>
    <style:style style:name="P13" style:parent-style-name="Normalny" style:list-style-name="LFO2" style:family="paragraph">
      <style:text-properties fo:language="pl" fo:country="PL"/>
    </style:style>
    <style:style style:name="P14" style:parent-style-name="Normalny" style:list-style-name="LFO2" style:family="paragraph">
      <style:text-properties fo:language="pl" fo:country="PL"/>
    </style:style>
    <style:style style:name="P15" style:parent-style-name="Normalny" style:list-style-name="LFO2" style:family="paragraph"/>
    <style:style style:name="T16" style:parent-style-name="Domyślnaczcionkaakapitu" style:family="text">
      <style:text-properties fo:language="pl" fo:country="PL"/>
    </style:style>
    <style:style style:name="P17" style:parent-style-name="Normalny" style:list-style-name="LFO2" style:family="paragraph">
      <style:text-properties fo:language="pl" fo:country="PL"/>
    </style:style>
    <style:style style:name="P18" style:parent-style-name="Normalny" style:family="paragraph">
      <style:text-properties fo:font-weight="bold" style:font-weight-asian="bold" style:font-weight-complex="bold"/>
    </style:style>
    <style:style style:name="P19" style:parent-style-name="Normalny" style:list-style-name="LFO3" style:family="paragraph"/>
    <style:style style:name="T20" style:parent-style-name="Domyślnaczcionkaakapitu" style:family="text">
      <style:text-properties fo:font-weight="bold" style:font-weight-asian="bold" style:font-weight-complex="bold" fo:language="pl" fo:country="PL"/>
    </style:style>
    <style:style style:name="T21" style:parent-style-name="Domyślnaczcionkaakapitu" style:family="text">
      <style:text-properties fo:language="pl" fo:country="PL"/>
    </style:style>
    <style:style style:name="P22" style:parent-style-name="Normalny" style:list-style-name="LFO3" style:family="paragraph"/>
    <style:style style:name="T23" style:parent-style-name="Domyślnaczcionkaakapitu" style:family="text">
      <style:text-properties fo:font-weight="bold" style:font-weight-asian="bold" style:font-weight-complex="bold" fo:language="pl" fo:country="PL"/>
    </style:style>
    <style:style style:name="T24" style:parent-style-name="Domyślnaczcionkaakapitu" style:family="text">
      <style:text-properties fo:language="pl" fo:country="PL"/>
    </style:style>
    <style:style style:name="P25" style:parent-style-name="Normalny" style:list-style-name="LFO3" style:family="paragraph"/>
    <style:style style:name="T26" style:parent-style-name="Domyślnaczcionkaakapitu" style:family="text">
      <style:text-properties fo:font-weight="bold" style:font-weight-asian="bold" style:font-weight-complex="bold" fo:language="pl" fo:country="PL"/>
    </style:style>
    <style:style style:name="T27" style:parent-style-name="Domyślnaczcionkaakapitu" style:family="text">
      <style:text-properties fo:language="pl" fo:country="PL"/>
    </style:style>
    <style:style style:name="P28" style:parent-style-name="Normalny" style:list-style-name="LFO3" style:family="paragraph"/>
    <style:style style:name="T29" style:parent-style-name="Domyślnaczcionkaakapitu" style:family="text">
      <style:text-properties fo:font-weight="bold" style:font-weight-asian="bold" style:font-weight-complex="bold" fo:language="pl" fo:country="PL"/>
    </style:style>
    <style:style style:name="T30" style:parent-style-name="Domyślnaczcionkaakapitu" style:family="text">
      <style:text-properties fo:language="pl" fo:country="PL"/>
    </style:style>
    <style:style style:name="P31" style:parent-style-name="Normalny" style:list-style-name="LFO3" style:family="paragraph"/>
    <style:style style:name="T32" style:parent-style-name="Domyślnaczcionkaakapitu" style:family="text">
      <style:text-properties fo:font-weight="bold" style:font-weight-asian="bold" style:font-weight-complex="bold" fo:language="pl" fo:country="PL"/>
    </style:style>
    <style:style style:name="T33" style:parent-style-name="Domyślnaczcionkaakapitu" style:family="text">
      <style:text-properties fo:language="pl" fo:country="PL"/>
    </style:style>
    <style:style style:name="P34" style:parent-style-name="Normalny" style:family="paragraph">
      <style:text-properties fo:font-weight="bold" style:font-weight-asian="bold" style:font-weight-complex="bold"/>
    </style:style>
    <style:style style:name="P35" style:parent-style-name="Normalny" style:list-style-name="LFO4" style:family="paragraph"/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font-weight="bold" style:font-weight-asian="bold" style:font-weight-complex="bold" fo:language="pl" fo:country="PL"/>
    </style:style>
    <style:style style:name="T38" style:parent-style-name="Domyślnaczcionkaakapitu" style:family="text">
      <style:text-properties fo:language="pl" fo:country="PL"/>
    </style:style>
    <style:style style:name="P39" style:parent-style-name="Normalny" style:list-style-name="LFO4" style:family="paragraph"/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font-weight="bold" style:font-weight-asian="bold" style:font-weight-complex="bold" fo:language="pl" fo:country="PL"/>
    </style:style>
    <style:style style:name="T42" style:parent-style-name="Domyślnaczcionkaakapitu" style:family="text">
      <style:text-properties fo:language="pl" fo:country="PL"/>
    </style:style>
    <style:style style:name="P43" style:parent-style-name="Normalny" style:list-style-name="LFO4" style:family="paragraph">
      <style:text-properties fo:language="pl" fo:country="PL"/>
    </style:style>
    <style:style style:name="P44" style:parent-style-name="Normalny" style:list-style-name="LFO4" style:family="paragraph">
      <style:text-properties fo:language="pl" fo:country="PL"/>
    </style:style>
    <style:style style:name="P45" style:parent-style-name="Normalny" style:family="paragraph">
      <style:text-properties fo:font-weight="bold" style:font-weight-asian="bold" style:font-weight-complex="bold"/>
    </style:style>
    <style:style style:name="P46" style:parent-style-name="Normalny" style:list-style-name="LFO5" style:family="paragraph">
      <style:text-properties fo:language="pl" fo:country="PL"/>
    </style:style>
    <style:style style:name="P47" style:parent-style-name="Normalny" style:list-style-name="LFO5" style:family="paragraph"/>
    <style:style style:name="P48" style:parent-style-name="Normalny" style:list-style-name="LFO5" style:family="paragraph">
      <style:text-properties fo:language="pl" fo:country="PL"/>
    </style:style>
    <style:style style:name="P49" style:parent-style-name="Normalny" style:list-style-name="LFO5" style:family="paragraph">
      <style:text-properties fo:language="pl" fo:country="PL"/>
    </style:style>
    <style:style style:name="P50" style:parent-style-name="Normalny" style:list-style-name="LFO5" style:family="paragraph">
      <style:text-properties fo:language="pl" fo:country="PL"/>
    </style:style>
    <style:style style:name="TableColumn52" style:family="table-column">
      <style:table-column-properties style:column-width="1.0798in"/>
    </style:style>
    <style:style style:name="TableColumn53" style:family="table-column">
      <style:table-column-properties style:column-width="1.575in"/>
    </style:style>
    <style:style style:name="TableColumn54" style:family="table-column">
      <style:table-column-properties style:column-width="3.8381in"/>
    </style:style>
    <style:style style:name="Table51" style:family="table">
      <style:table-properties style:width="6.49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language="pl" fo:country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fo:language="pl" fo:country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language="pl" fo:country="P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fo:language="pl" fo:country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language="pl" fo:country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language="pl" fo:country="PL"/>
    </style:style>
    <style:style style:name="P69" style:parent-style-name="Normalny" style:family="paragraph">
      <style:paragraph-properties fo:margin-bottom="0in" fo:line-height="100%"/>
      <style:text-properties fo:language="pl" fo:country="P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fo:language="pl" fo:country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fo:language="pl" fo:country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fo:language="pl" fo:country="PL"/>
    </style:style>
    <style:style style:name="P77" style:parent-style-name="Normalny" style:family="paragraph">
      <style:paragraph-properties fo:margin-bottom="0in" fo:line-height="100%"/>
      <style:text-properties fo:language="pl" fo:country="P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fo:language="pl" fo:country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fo:language="pl" fo:country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fo:language="pl" fo:country="P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fo:language="pl" fo:country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fo:language="pl" fo:country="PL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language="pl" fo:country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language="pl" fo:country="P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fo:language="pl" fo:country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fo:language="pl" fo:country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fo:language="pl" fo:country="P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fo:language="pl" fo:country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language="pl" fo:country="P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fo:language="pl" fo:country="P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fo:language="pl" fo:country="P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fo:language="pl" fo:country="P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fo:language="pl" fo:country="PL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fo:language="pl" fo:country="P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fo:language="pl" fo:country="P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fo:language="pl" fo:country="P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fo:language="pl" fo:country="P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fo:language="pl" fo:country="P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fo:language="pl" fo:country="P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fo:language="pl" fo:country="PL"/>
    </style:style>
    <style:style style:name="P148" style:parent-style-name="Normalny" style:family="paragraph">
      <style:paragraph-properties fo:margin-bottom="0in" fo:line-height="100%"/>
      <style:text-properties fo:language="pl" fo:country="PL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fo:language="pl" fo:country="P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fo:language="pl" fo:country="P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fo:language="pl" fo:country="P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fo:language="pl" fo:country="P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fo:language="pl" fo:country="P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fo:language="pl" fo:country="PL"/>
    </style:style>
    <style:style style:name="P163" style:parent-style-name="Normalny" style:family="paragraph">
      <style:paragraph-properties fo:margin-bottom="0in" fo:line-height="100%"/>
      <style:text-properties fo:language="pl" fo:country="P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fo:language="pl" fo:country="P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fo:language="pl" fo:country="P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fo:language="pl" fo:country="P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fo:language="pl" fo:country="P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fo:language="pl" fo:country="PL"/>
    </style:style>
    <style:style style:name="P178" style:parent-style-name="Normalny" style:family="paragraph">
      <style:paragraph-properties fo:margin-bottom="0in" fo:line-height="100%"/>
      <style:text-properties fo:language="pl" fo:country="PL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  <style:text-properties fo:language="pl" fo:country="P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  <style:text-properties fo:language="pl" fo:country="P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fo:language="pl" fo:country="PL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fo:language="pl" fo:country="P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fo:language="pl" fo:country="P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fo:language="pl" fo:country="PL"/>
    </style:style>
    <style:style style:name="P193" style:parent-style-name="Normalny" style:family="paragraph">
      <style:paragraph-properties fo:margin-bottom="0in" fo:line-height="100%"/>
      <style:text-properties fo:language="pl" fo:country="PL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fo:language="pl" fo:country="P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fo:language="pl" fo:country="PL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fo:language="pl" fo:country="P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fo:language="pl" fo:country="P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fo:language="pl" fo:country="PL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fo:language="pl" fo:country="P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fo:language="pl" fo:country="P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fo:language="pl" fo:country="PL"/>
    </style:style>
    <style:style style:name="P215" style:parent-style-name="Normalny" style:family="paragraph">
      <style:paragraph-properties fo:margin-bottom="0in" fo:line-height="100%"/>
      <style:text-properties fo:language="pl" fo:country="PL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fo:language="pl" fo:country="P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fo:language="pl" fo:country="PL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  <style:text-properties fo:language="pl" fo:country="P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fo:language="pl" fo:country="P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fo:language="pl" fo:country="PL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fo:language="pl" fo:country="P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fo:language="pl" fo:country="PL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  <style:text-properties fo:language="pl" fo:country="P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fo:language="pl" fo:country="P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  <style:text-properties fo:language="pl" fo:country="PL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  <style:text-properties fo:language="pl" fo:country="P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  <style:text-properties fo:language="pl" fo:country="P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fo:language="pl" fo:country="PL"/>
    </style:style>
    <style:style style:name="P251" style:parent-style-name="Normalny" style:family="paragraph">
      <style:paragraph-properties fo:margin-bottom="0in" fo:line-height="100%"/>
      <style:text-properties fo:language="pl" fo:country="PL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  <style:text-properties fo:language="pl" fo:country="P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fo:language="pl" fo:country="P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  <style:text-properties fo:language="pl" fo:country="PL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fo:language="pl" fo:country="P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fo:language="pl" fo:country="P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fo:language="pl" fo:country="PL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fo:language="pl" fo:country="P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fo:language="pl" fo:country="P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</style:style>
    <style:style style:name="T273" style:parent-style-name="Domyślnaczcionkaakapitu" style:family="text">
      <style:text-properties fo:language="pl" fo:country="PL"/>
    </style:style>
    <style:style style:name="T274" style:parent-style-name="Domyślnaczcionkaakapitu" style:family="text">
      <style:text-properties fo:font-style="italic" style:font-style-asian="italic" style:font-style-complex="italic" fo:language="pl" fo:country="PL"/>
    </style:style>
    <style:style style:name="T275" style:parent-style-name="Domyślnaczcionkaakapitu" style:family="text">
      <style:text-properties fo:language="pl" fo:country="PL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fo:language="pl" fo:country="P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  <style:text-properties fo:language="pl" fo:country="PL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  <style:text-properties fo:language="pl" fo:country="P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fo:language="pl" fo:country="PL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fo:language="pl" fo:country="P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  <style:text-properties fo:language="pl" fo:country="PL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  <style:text-properties fo:language="pl" fo:country="P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fo:language="pl" fo:country="PL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00%"/>
      <style:text-properties fo:language="pl" fo:country="P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  <style:text-properties fo:language="pl" fo:country="PL"/>
    </style:style>
    <style:style style:name="P311" style:parent-style-name="Normalny" style:family="paragraph">
      <style:paragraph-properties fo:margin-bottom="0in" fo:line-height="100%"/>
      <style:text-properties fo:language="pl" fo:country="PL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 fo:line-height="100%"/>
      <style:text-properties fo:language="pl" fo:country="P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  <style:text-properties fo:language="pl" fo:country="P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/>
    </style:style>
    <style:style style:name="T319" style:parent-style-name="Domyślnaczcionkaakapitu" style:family="text">
      <style:text-properties fo:language="pl" fo:country="PL"/>
    </style:style>
    <style:style style:name="T320" style:parent-style-name="Domyślnaczcionkaakapitu" style:family="text">
      <style:text-properties fo:font-style="italic" style:font-style-asian="italic" style:font-style-complex="italic" fo:language="pl" fo:country="PL"/>
    </style:style>
    <style:style style:name="T321" style:parent-style-name="Domyślnaczcionkaakapitu" style:family="text">
      <style:text-properties fo:language="pl" fo:country="PL"/>
    </style:style>
    <style:style style:name="T322" style:parent-style-name="Domyślnaczcionkaakapitu" style:family="text">
      <style:text-properties fo:language="pl" fo:country="PL"/>
    </style:style>
    <style:style style:name="T323" style:parent-style-name="Domyślnaczcionkaakapitu" style:family="text">
      <style:text-properties fo:language="pl" fo:country="PL"/>
    </style:style>
    <style:style style:name="T324" style:parent-style-name="Domyślnaczcionkaakapitu" style:family="text">
      <style:text-properties fo:language="pl" fo:country="PL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 fo:line-height="100%"/>
      <style:text-properties fo:language="pl" fo:country="P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/>
      <style:text-properties fo:language="pl" fo:country="PL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 fo:line-height="100%"/>
      <style:text-properties fo:language="pl" fo:country="P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</style:style>
    <style:style style:name="T339" style:parent-style-name="Domyślnaczcionkaakapitu" style:family="text">
      <style:text-properties fo:language="pl" fo:country="PL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0%"/>
      <style:text-properties fo:language="pl" fo:country="P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/>
      <style:text-properties fo:language="pl" fo:country="PL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0%"/>
      <style:text-properties fo:language="pl" fo:country="P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  <style:text-properties fo:language="pl" fo:country="P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  <style:text-properties fo:language="pl" fo:country="PL"/>
    </style:style>
    <style:style style:name="P354" style:parent-style-name="Normalny" style:family="paragraph">
      <style:paragraph-properties fo:margin-bottom="0in" fo:line-height="100%"/>
      <style:text-properties fo:language="pl" fo:country="PL"/>
    </style:style>
    <style:style style:name="P355" style:parent-style-name="Normalny" style:family="paragraph">
      <style:paragraph-properties fo:margin-bottom="0in" fo:line-height="100%"/>
      <style:text-properties fo:language="pl" fo:country="PL"/>
    </style:style>
    <style:style style:name="P356" style:parent-style-name="Normalny" style:family="paragraph">
      <style:text-properties fo:language="pl" fo:country="PL"/>
    </style:style>
    <style:style style:name="P357" style:parent-style-name="Normalny" style:family="paragraph">
      <style:text-properties fo:language="pl" fo:country="PL"/>
    </style:style>
    <style:style style:name="P358" style:parent-style-name="Normalny" style:family="paragraph">
      <style:text-properties fo:language="pl" fo:country="PL"/>
    </style:style>
    <style:style style:name="P359" style:parent-style-name="Normalny" style:family="paragraph">
      <style:text-properties fo:language="pl" fo:country="PL"/>
    </style:style>
    <style:style style:name="P360" style:parent-style-name="Normalny" style:family="paragraph">
      <style:text-properties fo:language="pl" fo:country="PL"/>
    </style:style>
    <style:style style:name="P361" style:parent-style-name="Normalny" style:family="paragraph">
      <style:text-properties fo:language="pl" fo:country="PL"/>
    </style:style>
    <style:style style:name="P362" style:parent-style-name="Normalny" style:family="paragraph">
      <style:text-properties fo:language="pl" fo:country="PL"/>
    </style:style>
    <style:style style:name="P363" style:parent-style-name="Normalny" style:family="paragraph">
      <style:text-properties fo:language="pl" fo:country="PL"/>
    </style:style>
    <style:style style:name="P364" style:parent-style-name="Normalny" style:family="paragraph">
      <style:text-properties fo:language="pl" fo:country="PL"/>
    </style:style>
    <style:style style:name="P365" style:parent-style-name="Normalny" style:family="paragraph">
      <style:text-properties fo:language="pl" fo:country="PL"/>
    </style:style>
    <style:style style:name="P366" style:parent-style-name="Normalny" style:family="paragraph">
      <style:text-properties fo:language="pl" fo:country="PL"/>
    </style:style>
    <style:style style:name="P367" style:parent-style-name="Normalny" style:family="paragraph">
      <style:text-properties fo:language="pl" fo:country="PL"/>
    </style:style>
    <style:style style:name="P368" style:parent-style-name="Normalny" style:family="paragraph">
      <style:text-properties fo:language="pl" fo:country="PL"/>
    </style:style>
    <style:style style:name="T369" style:parent-style-name="Domyślnaczcionkaakapitu" style:family="text">
      <style:text-properties style:font-name="Segoe UI Emoji" style:font-name-complex="Segoe UI Emoji" fo:font-weight="bold" style:font-weight-asian="bold" style:font-weight-complex="bold"/>
    </style:style>
    <style:style style:name="T370" style:parent-style-name="Domyślnaczcionkaakapitu" style:family="text">
      <style:text-properties fo:font-weight="bold" style:font-weight-asian="bold" style:font-weight-complex="bold" fo:language="pl" fo:country="PL"/>
    </style:style>
    <style:style style:name="P371" style:parent-style-name="Normalny" style:family="paragraph">
      <style:text-properties fo:font-weight="bold" style:font-weight-asian="bold" style:font-weight-complex="bold"/>
    </style:style>
    <style:style style:name="P372" style:parent-style-name="Normalny" style:list-style-name="LFO6" style:family="paragraph">
      <style:text-properties fo:language="pl" fo:country="PL"/>
    </style:style>
    <style:style style:name="P373" style:parent-style-name="Normalny" style:list-style-name="LFO6" style:family="paragraph"/>
    <style:style style:name="P374" style:parent-style-name="Normalny" style:family="paragraph">
      <style:text-properties fo:font-weight="bold" style:font-weight-asian="bold" style:font-weight-complex="bold"/>
    </style:style>
    <style:style style:name="P375" style:parent-style-name="Normalny" style:list-style-name="LFO7" style:family="paragraph"/>
    <style:style style:name="P376" style:parent-style-name="Normalny" style:list-style-name="LFO7" style:family="paragraph">
      <style:text-properties fo:language="pl" fo:country="PL"/>
    </style:style>
    <style:style style:name="P377" style:parent-style-name="Normalny" style:list-style-name="LFO7" style:family="paragraph">
      <style:text-properties fo:language="pl" fo:country="PL"/>
    </style:style>
    <style:style style:name="P378" style:parent-style-name="Normalny" style:family="paragraph">
      <style:text-properties fo:font-weight="bold" style:font-weight-asian="bold" style:font-weight-complex="bold"/>
    </style:style>
    <style:style style:name="P379" style:parent-style-name="Normalny" style:list-style-name="LFO8" style:family="paragraph"/>
    <style:style style:name="T380" style:parent-style-name="Domyślnaczcionkaakapitu" style:family="text">
      <style:text-properties fo:language="pl" fo:country="PL"/>
    </style:style>
    <style:style style:name="P381" style:parent-style-name="Normalny" style:family="paragraph">
      <style:text-properties fo:font-weight="bold" style:font-weight-asian="bold" style:font-weight-complex="bold"/>
    </style:style>
    <style:style style:name="P382" style:parent-style-name="Normalny" style:list-style-name="LFO9" style:family="paragraph">
      <style:text-properties fo:language="pl" fo:country="PL"/>
    </style:style>
    <style:style style:name="P383" style:parent-style-name="Normalny" style:list-style-name="LFO9" style:family="paragraph">
      <style:text-properties fo:language="pl" fo:country="PL"/>
    </style:style>
    <style:style style:name="P384" style:parent-style-name="Normalny" style:family="paragraph">
      <style:text-properties fo:font-weight="bold" style:font-weight-asian="bold" style:font-weight-complex="bold"/>
    </style:style>
    <style:style style:name="P385" style:parent-style-name="Normalny" style:list-style-name="LFO10" style:family="paragraph">
      <style:text-properties fo:language="pl" fo:country="PL"/>
    </style:style>
    <style:style style:name="P386" style:parent-style-name="Normalny" style:list-style-name="LFO10" style:family="paragraph">
      <style:text-properties fo:language="pl" fo:country="PL"/>
    </style:style>
    <style:style style:name="P387" style:parent-style-name="Normalny" style:list-style-name="LFO10" style:family="paragraph">
      <style:text-properties fo:language="pl" fo:country="PL"/>
    </style:style>
    <style:style style:name="P388" style:parent-style-name="Normalny" style:family="paragraph">
      <style:text-properties fo:font-weight="bold" style:font-weight-asian="bold" style:font-weight-complex="bold"/>
    </style:style>
    <style:style style:name="P389" style:parent-style-name="Normalny" style:list-style-name="LFO11" style:family="paragraph">
      <style:text-properties fo:language="pl" fo:country="PL"/>
    </style:style>
    <style:style style:name="P390" style:parent-style-name="Normalny" style:list-style-name="LFO11" style:family="paragraph">
      <style:text-properties fo:language="pl" fo:country="PL"/>
    </style:style>
    <style:style style:name="P391" style:parent-style-name="Normalny" style:family="paragraph">
      <style:text-properties fo:font-weight="bold" style:font-weight-asian="bold" style:font-weight-complex="bold"/>
    </style:style>
    <style:style style:name="P392" style:parent-style-name="Normalny" style:list-style-name="LFO12" style:family="paragraph">
      <style:text-properties fo:language="pl" fo:country="PL"/>
    </style:style>
    <style:style style:name="P393" style:parent-style-name="Normalny" style:list-style-name="LFO12" style:family="paragraph"/>
    <style:style style:name="P394" style:parent-style-name="Normalny" style:family="paragraph">
      <style:text-properties fo:font-weight="bold" style:font-weight-asian="bold" style:font-weight-complex="bold"/>
    </style:style>
    <style:style style:name="P395" style:parent-style-name="Normalny" style:list-style-name="LFO13" style:family="paragraph">
      <style:text-properties fo:language="pl" fo:country="PL"/>
    </style:style>
    <style:style style:name="P396" style:parent-style-name="Normalny" style:list-style-name="LFO13" style:family="paragraph">
      <style:text-properties fo:language="pl" fo:country="PL"/>
    </style:style>
    <style:style style:name="P397" style:parent-style-name="Normalny" style:family="paragraph">
      <style:text-properties fo:font-weight="bold" style:font-weight-asian="bold" style:font-weight-complex="bold"/>
    </style:style>
    <style:style style:name="P398" style:parent-style-name="Normalny" style:list-style-name="LFO14" style:family="paragraph"/>
    <style:style style:name="P399" style:parent-style-name="Normalny" style:list-style-name="LFO14" style:family="paragraph">
      <style:text-properties fo:language="pl" fo:country="PL"/>
    </style:style>
    <style:style style:name="P400" style:parent-style-name="Normalny" style:family="paragraph">
      <style:text-properties fo:font-weight="bold" style:font-weight-asian="bold" style:font-weight-complex="bold"/>
    </style:style>
    <style:style style:name="P401" style:parent-style-name="Normalny" style:list-style-name="LFO15" style:family="paragraph">
      <style:text-properties fo:language="pl" fo:country="PL"/>
    </style:style>
    <style:style style:name="P402" style:parent-style-name="Normalny" style:list-style-name="LFO15" style:family="paragraph">
      <style:text-properties fo:language="pl" fo:country="PL"/>
    </style:style>
    <style:style style:name="P403" style:parent-style-name="Normalny" style:family="paragraph">
      <style:text-properties fo:language="pl" fo:country="PL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gram pracy świetlicy szkolnej w klasie IA<text:s/>w roku szkolnym 2025/2026</text:p>
      <text:p text:style-name="P2">1. Wprowadzenie</text:p>
      <text:p text:style-name="Normalny"><text:span text:style-name="T3">Świetlica szkolna pełni ważną rolę opiekuńczo-wychowawczą i edukacyjną. Jej celem jest stworzenie dzieciom warunków do bezpiecznego spędzania czasu po zajęciach lekcyjnych, rozwijanie zainteresowań, wspieranie w nauce oraz kształtowanie postaw zgodnych z systemem prewencyjnym św.<text:s/></text:span>Jana Bosko, opartym na rozumie, religii i miłości wychowawczej.</text:p>
      <text:p text:style-name="P4">2. Cele pracy świetlicy</text:p>
      <text:list text:style-name="LFO1" text:continue-numbering="true">
        <text:list-item>
          <text:p text:style-name="P5">Zapewnienie opieki i bezpieczeństwa dzieciom po lekcjach.</text:p>
        </text:list-item>
        <text:list-item>
          <text:p text:style-name="P6">Rozwijanie umiejętności społecznych i współpracy w grupie.</text:p>
        </text:list-item>
        <text:list-item>
          <text:p text:style-name="P7">Kształtowanie postaw zgodnych z wartościami chrześcijańskimi.</text:p>
        </text:list-item>
        <text:list-item>
          <text:p text:style-name="P8">Rozwijanie zdolności twórczych, manualnych i artystycznych.</text:p>
        </text:list-item>
        <text:list-item>
          <text:p text:style-name="P9">Wspieranie ucznia w nauce i odrabianiu zadań domowych.</text:p>
        </text:list-item>
        <text:list-item>
          <text:p text:style-name="P10">Uwrażliwienie na potrzeby innych, kształtowanie postawy pomocy i solidarności.</text:p>
        </text:list-item>
      </text:list>
      <text:p text:style-name="P11">3. Główne zadania świetlicy</text:p>
      <text:list text:style-name="LFO2" text:continue-numbering="true">
        <text:list-item>
          <text:p text:style-name="P12">Organizowanie gier i zabaw integracyjnych sprzyjających budowaniu wspólnoty.</text:p>
        </text:list-item>
        <text:list-item>
          <text:p text:style-name="P13">Kształtowanie nawyków kulturalnego zachowania i poszanowania drugiego człowieka.</text:p>
        </text:list-item>
        <text:list-item>
          <text:p text:style-name="P14">Oferowanie zajęć rozwijających (plastycznych, muzycznych, teatralnych, sportowych).</text:p>
        </text:list-item>
        <text:list-item>
          <text:p text:style-name="P15"><text:span text:style-name="T16">Organizowanie czasu w sposób radosny i twórczy – zgodnie z duchem ks.<text:s/></text:span>Bosko: „Wychowanie jest sprawą serca”.</text:p>
        </text:list-item>
        <text:list-item>
          <text:p text:style-name="P17">Kształtowanie odpowiedzialności za wspólne dobro i własne zachowanie.</text:p>
        </text:list-item>
      </text:list>
      <text:p text:style-name="P18">4. Formy pracy</text:p>
      <text:list text:style-name="LFO3" text:continue-numbering="true">
        <text:list-item>
          <text:p text:style-name="P19"><text:span text:style-name="T20">Zajęcia opiekuńcze:</text:span><text:span text:style-name="T21"><text:s/>odrabianie zadań domowych, rozmowy indywidualne, pomoc koleżeńska.</text:span></text:p>
        </text:list-item>
        <text:list-item>
          <text:p text:style-name="P22"><text:span text:style-name="T23">Zajęcia wychowawcze:</text:span><text:span text:style-name="T24"><text:s/>pogadanki, gry dydaktyczne, zabawy tematyczne, scenki.</text:span></text:p>
        </text:list-item>
        <text:list-item>
          <text:p text:style-name="P25"><text:span text:style-name="T26">Zajęcia artystyczne:</text:span><text:span text:style-name="T27"><text:s/>rysunek, malarstwo, prace przestrzenne, śpiew, teatrzyk kukiełkowy.</text:span></text:p>
        </text:list-item>
        <text:list-item>
          <text:p text:style-name="P28"><text:span text:style-name="T29">Zajęcia ruchowe:</text:span><text:span text:style-name="T30"><text:s/>gry i zabawy na boisku, w sali gimnastycznej, tańce integracyjne.</text:span></text:p>
        </text:list-item>
        <text:list-item>
          <text:p text:style-name="P31"><text:span text:style-name="T32">Zajęcia rozwijające wrażliwość religijną:</text:span><text:span text:style-name="T33"><text:s/>krótkie modlitwy, czytanie opowiadań o świętych, rozmowy o wartościach.</text:span></text:p>
        </text:list-item>
      </text:list>
      <text:p text:style-name="P34">5. Specyfika szkoły ks. Bosko</text:p>
      <text:list text:style-name="LFO4" text:continue-numbering="true">
        <text:list-item>
          <text:p text:style-name="P35"><text:span text:style-name="T36">Odwoływanie się do systemu prewencyjnego św. Jana Bosko:<text:s/></text:span><text:span text:style-name="T37">rozum – religia – miłość wychowawcza</text:span><text:span text:style-name="T38">.</text:span></text:p>
        </text:list-item>
        <text:list-item>
          <text:p text:style-name="P39"><text:span text:style-name="T40">Wprowadzanie radosnej atmosfery –<text:s/></text:span><text:span text:style-name="T41">radość, muzyka, zabawa jako droga do wychowania</text:span><text:span text:style-name="T42">.</text:span></text:p>
        </text:list-item>
        <text:list-item>
          <text:p text:style-name="P43">Organizowanie uroczystości i zabaw świetlicowych w duchu salesjańskim.</text:p>
        </text:list-item>
        <text:list-item>
          <text:p text:style-name="P44">Wspieranie dzieci w budowaniu relacji koleżeńskich, opartych na szacunku i życzliwości.</text:p>
        </text:list-item>
      </text:list>
      <text:p text:style-name="P45">6. Przewidywane efekty</text:p>
      <text:p text:style-name="Normalny">Dziecko:</text:p>
      <text:list text:style-name="LFO5" text:continue-numbering="true">
        <text:list-item>
          <text:p text:style-name="P46">czuje się bezpieczne i akceptowane,</text:p>
        </text:list-item>
        <text:list-item>
          <text:p text:style-name="P47">rozwija swoje zainteresowania,</text:p>
        </text:list-item>
        <text:list-item>
          <text:p text:style-name="P48">uczy się współpracy i odpowiedzialności,</text:p>
        </text:list-item>
        <text:list-item>
          <text:p text:style-name="P49">chętnie angażuje się w życie szkoły,</text:p>
        </text:list-item>
        <text:list-item>
          <text:p text:style-name="P50">kształtuje postawę opartą na wartościach chrześcijańskich.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Termin</text:p>
          </table:table-cell>
          <table:table-cell table:style-name="TableCell58">
            <text:p text:style-name="P59">Myśl ks.Bosko – temat tygodnia</text:p>
          </table:table-cell>
          <table:table-cell table:style-name="TableCell60">
            <text:p text:style-name="P61">Forma realizacji</text:p>
          </table:table-cell>
        </table:table-row>
        <table:table-row table:style-name="TableRow62">
          <table:table-cell table:style-name="TableCell63">
            <text:p text:style-name="P64">1.09 -5.09</text:p>
          </table:table-cell>
          <table:table-cell table:style-name="TableCell65">
            <text:p text:style-name="P66">Radość jest oznaką serca, które kocha.</text:p>
          </table:table-cell>
          <table:table-cell table:style-name="TableCell67">
            <text:p text:style-name="P68">Gry i zabawy integracyjne; praca plastyczna „Mój uśmiech na dobry początek”.<text:s/></text:p>
            <text:p text:style-name="P69">Zabawy integracyjne – poznajmy się. Zapoznanie z zasadami bezpiecznej zabawy w sali i na boisku.</text:p>
          </table:table-cell>
        </table:table-row>
        <table:table-row table:style-name="TableRow70">
          <table:table-cell table:style-name="TableCell71">
            <text:p text:style-name="P72">8.09 -12.09</text:p>
          </table:table-cell>
          <table:table-cell table:style-name="TableCell73">
            <text:p text:style-name="P74">Nie wystarczy, by dzieci były kochane, trzeba by wiedziały, że są kochane.</text:p>
          </table:table-cell>
          <table:table-cell table:style-name="TableCell75">
            <text:p text:style-name="P76">Scenki: „Jak pomóc koledze?” Piosenka „Jestem twoim przyjacielem”. Filozofowanie z dziećmi: "Co to znaczy być szczęśliwym?" na podstawie bajki "Królik, który chciał wiedzieć, co to jest szczęście".</text:p>
            <text:p text:style-name="P77">Poznajemy gry planszowe</text:p>
          </table:table-cell>
        </table:table-row>
        <table:table-row table:style-name="TableRow78">
          <table:table-cell table:style-name="TableCell79">
            <text:p text:style-name="P80">15.09-19.09</text:p>
          </table:table-cell>
          <table:table-cell table:style-name="TableCell81">
            <text:p text:style-name="P82">Pracuj radośnie i ucz się chętnie</text:p>
          </table:table-cell>
          <table:table-cell table:style-name="TableCell83">
            <text:p text:style-name="P84">“Moje szkolne marzenia”. Scenki: „Jak pomóc koledze?” Dzień Kropki - oglądanie filmu "Poznajcie Kropkę". Filozofowanie z dziećmi: czy warto marzyć, po co są marzenia.</text:p>
          </table:table-cell>
        </table:table-row>
        <table:table-row table:style-name="TableRow85">
          <table:table-cell table:style-name="TableCell86">
            <text:p text:style-name="P87">22.09-26.09</text:p>
          </table:table-cell>
          <table:table-cell table:style-name="TableCell88">
            <text:p text:style-name="P89">Przyjaźń jest skarbem.</text:p>
          </table:table-cell>
          <table:table-cell table:style-name="TableCell90">
            <text:p text:style-name="P91">Wykonanie prezentu na Dzień Chłopaka. Drzewo przyjaźni” – odrys dłoni. Zabawy w grupach. Wykonanie ramki do zdjęć.<text:s/>Scenki – jak mogę okazać przyjażń.</text:p>
          </table:table-cell>
        </table:table-row>
        <table:table-row table:style-name="TableRow92">
          <table:table-cell table:style-name="TableCell93">
            <text:p text:style-name="P94">29.09 – 3.10</text:p>
          </table:table-cell>
          <table:table-cell table:style-name="TableCell95">
            <text:p text:style-name="P96">Dobroć rodzi dobro.</text:p>
          </table:table-cell>
          <table:table-cell table:style-name="TableCell97">
            <text:p text:style-name="P98">Filozofowanie – co to znaczy jesień życia, jak mogę pomóc starszym. Jesienne prace plastyczne. Kolorowe dynie. Bajka o dobroci. Wykonanie postaci Anioła z papieru.</text:p>
          </table:table-cell>
        </table:table-row>
        <table:table-row table:style-name="TableRow99">
          <table:table-cell table:style-name="TableCell100">
            <text:p text:style-name="P101">6.10 – 10.10</text:p>
          </table:table-cell>
          <table:table-cell table:style-name="TableCell102">
            <text:p text:style-name="P103">Kto pomaga innym, sam staje się lepszy.</text:p>
          </table:table-cell>
          <table:table-cell table:style-name="TableCell104">
            <text:p text:style-name="P105">Bajka – „Historia pewnej paczuszki”, zabawa w cichego przyjaciela. Zabawy rozwijające słownictwo.</text:p>
          </table:table-cell>
        </table:table-row>
        <table:table-row table:style-name="TableRow106">
          <table:table-cell table:style-name="TableCell107">
            <text:p text:style-name="P108">13.10 – 17.10</text:p>
          </table:table-cell>
          <table:table-cell table:style-name="TableCell109">
            <text:p text:style-name="P110">Wdzięczność jest pamięcią serca.</text:p>
          </table:table-cell>
          <table:table-cell table:style-name="TableCell111">
            <text:p text:style-name="P112">Wykonanie pracy plastycznej dla nauczycieli ( laurki) przy użyciu kredek świecowych, bibuły, nożyczek. Szkoła przyszłości – gdybym była dyrektorem szkoły to…..Zabawy ruchowe przy muzyce</text:p>
          </table:table-cell>
        </table:table-row>
        <table:table-row table:style-name="TableRow113">
          <table:table-cell table:style-name="TableCell114">
            <text:p text:style-name="P115">20.10 – 24.10</text:p>
          </table:table-cell>
          <table:table-cell table:style-name="TableCell116">
            <text:p text:style-name="P117">Praca uszlachetnia.</text:p>
          </table:table-cell>
          <table:table-cell table:style-name="TableCell118">
            <text:p text:style-name="P119">Bajka „Mrówka i konik polny”. „Jesienne owoce” – malowanie farbami. <text:s/>Kalambury „Jesienne prace”</text:p>
          </table:table-cell>
        </table:table-row>
        <table:table-row table:style-name="TableRow120">
          <table:table-cell table:style-name="TableCell121">
            <text:p text:style-name="P122">27.10-31.10</text:p>
          </table:table-cell>
          <table:table-cell table:style-name="TableCell123">
            <text:p text:style-name="P124">Świętość na co dzień</text:p>
          </table:table-cell>
          <table:table-cell table:style-name="TableCell125">
            <text:p text:style-name="P126">Pogadanka z dziećmi na temat zasad podczas przebywania na cmentarzu. Poznajemy świętych(<text:s/><text:soft-page-break/>codzienne sylwetka innego świętego, na koniec tygodnia<text:s/>– prace plastyczne. Nauka piosenki Arki Noego – „ Taki duży, taki mały…”</text:p>
          </table:table-cell>
        </table:table-row>
        <table:table-row table:style-name="TableRow127">
          <table:table-cell table:style-name="TableCell128">
            <text:p text:style-name="P129">03.11- 07.11</text:p>
          </table:table-cell>
          <table:table-cell table:style-name="TableCell130">
            <text:p text:style-name="P131">Ojczyzna to wielka rodzina.</text:p>
          </table:table-cell>
          <table:table-cell table:style-name="TableCell132">
            <text:p text:style-name="P133">Przeprowadzenie rozmowy z uczniami o „Polsce - Naszej Małej Ojczyźnie” na temat symboli narodowych ( flaga polska, godło – orzeł).Wykonanie orła z kółek</text:p>
          </table:table-cell>
        </table:table-row>
        <table:table-row table:style-name="TableRow134">
          <table:table-cell table:style-name="TableCell135">
            <text:p text:style-name="P136">12.11-14.11</text:p>
          </table:table-cell>
          <table:table-cell table:style-name="TableCell137">
            <text:p text:style-name="P138">Kochajcie swoją ojczyznę.</text:p>
          </table:table-cell>
          <table:table-cell table:style-name="TableCell139">
            <text:p text:style-name="P140">Poznajemy naszą Ojczyznę – codziennie o innym regionie Polski a na koniec tygodnia - konkurs wiedzy o Polsce</text:p>
          </table:table-cell>
        </table:table-row>
        <table:table-row table:style-name="TableRow141">
          <table:table-cell table:style-name="TableCell142">
            <text:p text:style-name="P143">17.11 -21.11</text:p>
          </table:table-cell>
          <table:table-cell table:style-name="TableCell144">
            <text:p text:style-name="P145">Każdy dzień jest okazją do czynienia dobra.</text:p>
          </table:table-cell>
          <table:table-cell table:style-name="TableCell146">
            <text:p text:style-name="P147">Zabawy w teatr – scenki o pomaganiu innym.</text:p>
            <text:p text:style-name="P148">Turniej gier stolikowych. Filozofowanie z dziećmi – co to jest dobro.</text:p>
          </table:table-cell>
        </table:table-row>
        <table:table-row table:style-name="TableRow149">
          <table:table-cell table:style-name="TableCell150">
            <text:p text:style-name="P151">24.11-28.11</text:p>
          </table:table-cell>
          <table:table-cell table:style-name="TableCell152">
            <text:p text:style-name="P153">Dobroć i uśmiech otwierają serca.</text:p>
          </table:table-cell>
          <table:table-cell table:style-name="TableCell154">
            <text:p text:style-name="P155"><text:s/>„ Czy znamy zasady savoire-vivre”? Rozmowa a z uczniami . Czytanie uczniom wiersza Grzegorza Kaspedke pt. „ Bon czy ton – savoire vivre dla dzieci”</text:p>
          </table:table-cell>
        </table:table-row>
        <table:table-row table:style-name="TableRow156">
          <table:table-cell table:style-name="TableCell157">
            <text:p text:style-name="P158">1.12 – 5.12</text:p>
          </table:table-cell>
          <table:table-cell table:style-name="TableCell159">
            <text:p text:style-name="P160">Dziel się tym, co masz.</text:p>
          </table:table-cell>
          <table:table-cell table:style-name="TableCell161">
            <text:p text:style-name="P162">Dawanie czy dostawanie? – co sprawia więcej radości? Przypomnienie historii o Św. Mikołaju. Wiersze i ciekawostki. Wdrażanie do sprawiania radości innym swoim zachowaniem, słowem i czynem.</text:p>
            <text:p text:style-name="P163">Mikołaj w wyobrażeniach dzieci</text:p>
          </table:table-cell>
        </table:table-row>
        <table:table-row table:style-name="TableRow164">
          <table:table-cell table:style-name="TableCell165">
            <text:p text:style-name="P166">8.12 – 12.12</text:p>
          </table:table-cell>
          <table:table-cell table:style-name="TableCell167">
            <text:p text:style-name="P168">Cieszcie się każdym dniem.</text:p>
          </table:table-cell>
          <table:table-cell table:style-name="TableCell169">
            <text:p text:style-name="P170">Wykonanie dekoracji świątecznej, dekorowanie ozdób choinkowych, nauka kolęd.</text:p>
          </table:table-cell>
        </table:table-row>
        <table:table-row table:style-name="TableRow171">
          <table:table-cell table:style-name="TableCell172">
            <text:p text:style-name="P173">15.12 – 19.12</text:p>
          </table:table-cell>
          <table:table-cell table:style-name="TableCell174">
            <text:p text:style-name="P175">Radość Bożego Narodzenia rodzi się w sercu.</text:p>
          </table:table-cell>
          <table:table-cell table:style-name="TableCell176">
            <text:p text:style-name="P177">Przypomnienie zasad bezpieczeństwa podczas ferii.</text:p>
            <text:p text:style-name="P178">Klasowa wigilia – zwyczaje wigilijne w moim domu – rozmowy z dzięcmi. Wspólne śpiewanie kolęd.</text:p>
          </table:table-cell>
        </table:table-row>
        <table:table-row table:style-name="TableRow179">
          <table:table-cell table:style-name="TableCell180">
            <text:p text:style-name="P181">7.01 – 9.01</text:p>
          </table:table-cell>
          <table:table-cell table:style-name="TableCell182">
            <text:p text:style-name="P183">Niech radość będzie waszą siłą.</text:p>
          </table:table-cell>
          <table:table-cell table:style-name="TableCell184">
            <text:p text:style-name="P185">Jak rozpoczęliśmy nowy rok, świąteczno – sylwestrowe wspomnienia.<text:line-break/>Praca grupowa: postanowienia noworoczne.<text:line-break/>Uważne słuchanie wiersza L. J. Kerna „Bajka o starym i nowym roku” – omówienie wiersza.<text:line-break/>Praca plastyczna „Zimowy obrazek” – malowanie pejzaży zimowych, wystawa prac.</text:p>
          </table:table-cell>
        </table:table-row>
        <table:table-row table:style-name="TableRow186">
          <table:table-cell table:style-name="TableCell187">
            <text:p text:style-name="P188">12.01 -16.01</text:p>
          </table:table-cell>
          <table:table-cell table:style-name="TableCell189">
            <text:p text:style-name="P190">Dobry przykład działa lepiej niż słowa.</text:p>
          </table:table-cell>
          <table:table-cell table:style-name="TableCell191">
            <text:p text:style-name="P192">Skąd się bierze śnieg - Oglądanie filmu edukacyjnego na temat powstawania śniegu.</text:p>
            <text:p text:style-name="P193">Filozofowanie z dziećmi –<text:s/></text:p>
          </table:table-cell>
        </table:table-row>
        <table:table-row table:style-name="TableRow194">
          <table:table-cell table:style-name="TableCell195">
            <text:p text:style-name="P196">19.01 – 23.01</text:p>
          </table:table-cell>
          <table:table-cell table:style-name="TableCell197">
            <text:p text:style-name="P198">Miłość rodzinna jest najpiękniejsza.</text:p>
          </table:table-cell>
          <table:table-cell table:style-name="TableCell199">
            <text:p text:style-name="P200">Tydzień poświęcony ks.Bosko – zapoznanie ze snami, Poznanie postaci św. Jana Bosko; portret ks. Bosko.<text:s/><text:line-break/>Praca plastyczna- prezent z okazji święta Babci i Dziadka - laurka z życzeniami.</text:p>
          </table:table-cell>
        </table:table-row>
        <table:table-row table:style-name="TableRow201">
          <table:table-cell table:style-name="TableCell202">
            <text:p text:style-name="P203">26.01 – 30.01</text:p>
          </table:table-cell>
          <table:table-cell table:style-name="TableCell204">
            <text:p text:style-name="P205">Uśmiech to dar, który nic nie kosztuje.</text:p>
          </table:table-cell>
          <table:table-cell table:style-name="TableCell206">
            <text:p text:style-name="P207">„Bezpieczne ferie zimowe”. Pogadanka z uczniami nt. właściwego zachowywania się i przestrzegania zasad bezpieczeństwa w okresie ferii zimowych.<text:s/>Gry towarzyskie. Zabawy przy muzyce.</text:p>
          </table:table-cell>
        </table:table-row>
        <table:table-row table:style-name="TableRow208">
          <table:table-cell table:style-name="TableCell209">
            <text:p text:style-name="P210">16.02 – 20.02</text:p>
          </table:table-cell>
          <table:table-cell table:style-name="TableCell211">
            <text:p text:style-name="P212">Radość i przyjaźń idą w parze.</text:p>
          </table:table-cell>
          <table:table-cell table:style-name="TableCell213">
            <text:p text:style-name="P214">Zabawa ostatkowa.<text:s/>Popołudnie z bajką „Kopciszek”.</text:p>
            <text:p text:style-name="P215">Filozofowanie z dziećmi – co to jest post, co on mi da?</text:p>
          </table:table-cell>
        </table:table-row>
        <table:table-row table:style-name="TableRow216">
          <table:table-cell table:style-name="TableCell217">
            <text:p text:style-name="P218">23.02 – 27.02</text:p>
          </table:table-cell>
          <table:table-cell table:style-name="TableCell219">
            <text:p text:style-name="P220">Każdy ma talent</text:p>
          </table:table-cell>
          <table:table-cell table:style-name="TableCell221">
            <text:p text:style-name="P222">Świetlicowy “Mam talent”.</text:p>
          </table:table-cell>
        </table:table-row>
        <table:table-row table:style-name="TableRow223">
          <table:table-cell table:style-name="TableCell224">
            <text:p text:style-name="P225">2.03 – 6.03</text:p>
          </table:table-cell>
          <table:table-cell table:style-name="TableCell226">
            <text:p text:style-name="P227">Czas spędzony razem jest bezcenny.</text:p>
          </table:table-cell>
          <table:table-cell table:style-name="TableCell228">
            <text:p text:style-name="P229">Poznajemy sławne Polki. Praca plastyczna – kobieta, która jest dla mnie wzorem</text:p>
          </table:table-cell>
        </table:table-row>
        <table:table-row table:style-name="TableRow230">
          <table:table-cell table:style-name="TableCell231">
            <text:p text:style-name="P232">9.03 – 13.03</text:p>
          </table:table-cell>
          <table:table-cell table:style-name="TableCell233">
            <text:p text:style-name="P234">Śmiech przedłuża życie.</text:p>
          </table:table-cell>
          <table:table-cell table:style-name="TableCell235">
            <text:p text:style-name="P236">Popołudnie z dowcipem – opowiadanie żartów, przygotowanie wesołych scenek. Rozmowa o tym, kiedy żart nie jest śmieszny.</text:p>
          </table:table-cell>
        </table:table-row>
        <table:table-row table:style-name="TableRow237">
          <table:table-cell table:style-name="TableCell238">
            <text:p text:style-name="P239">16.03 – 20.03</text:p>
          </table:table-cell>
          <table:table-cell table:style-name="TableCell240">
            <text:p text:style-name="P241">Wiosna w sercu daje siłę.</text:p>
          </table:table-cell>
          <table:table-cell table:style-name="TableCell242">
            <text:p text:style-name="P243">Kolorowanie wiosennych kwiatów.<text:line-break/>Wykonujemy kwiaty – technika orgiami.</text:p>
          </table:table-cell>
        </table:table-row>
        <table:table-row table:style-name="TableRow244">
          <table:table-cell table:style-name="TableCell245">
            <text:p text:style-name="P246">23.03 – 27.03</text:p>
          </table:table-cell>
          <table:table-cell table:style-name="TableCell247">
            <text:p text:style-name="P248">Pracujcie wytrwale, a osiągniecie wiele.</text:p>
          </table:table-cell>
          <table:table-cell table:style-name="TableCell249">
            <text:p text:style-name="P250">„Mam swoje marzenia” – stworzenie pracy plastycznej<text:s/></text:p>
            <text:p text:style-name="P251"/>
          </table:table-cell>
        </table:table-row>
        <table:table-row table:style-name="TableRow252">
          <table:table-cell table:style-name="TableCell253">
            <text:p text:style-name="P254">30.03 – 1.04</text:p>
          </table:table-cell>
          <table:table-cell table:style-name="TableCell255">
            <text:p text:style-name="P256">Każdy dzień jest nową szansą.</text:p>
          </table:table-cell>
          <table:table-cell table:style-name="TableCell257">
            <text:p text:style-name="P258">Pogadanka w kręgu na temat Świąt Wielkanocnych,  – zwyczajów, znaczenia Wielkiego Tygodnia.<text:line-break/>Wykonanie ozdób i dekoracji świątecznych przy pomocy różnorodnych  materiałów.<text:line-break/>Gry i zabawy świetlicowe.</text:p>
          </table:table-cell>
        </table:table-row>
        <table:table-row table:style-name="TableRow259">
          <table:table-cell table:style-name="TableCell260">
            <text:p text:style-name="P261">8.04 – 10.04</text:p>
          </table:table-cell>
          <table:table-cell table:style-name="TableCell262">
            <text:p text:style-name="P263">Pokój zaczyna się od serca</text:p>
          </table:table-cell>
          <table:table-cell table:style-name="TableCell264">
            <text:p text:style-name="P265">Rozmowa: Co to znaczy, że ktoś jest człowiekiem pokoju? Zabawa „Mediator” – jedna osoba wciela się w rolę mediatora pomagającego rozwiązać drobną „kłótnię” (np. o zabawkę). plakat „Gołąb pokoju” – dzieci odrysowują swoje dłonie jako pióra skrzydeł i wpisują dobre uczynki.</text:p>
          </table:table-cell>
        </table:table-row>
        <table:table-row table:style-name="TableRow266">
          <table:table-cell table:style-name="TableCell267">
            <text:p text:style-name="P268">13.04 – 17.04</text:p>
          </table:table-cell>
          <table:table-cell table:style-name="TableCell269">
            <text:p text:style-name="P270">Nie odkładaj dobra na jutro.</text:p>
          </table:table-cell>
          <table:table-cell table:style-name="TableCell271">
            <text:p text:style-name="P272"><text:span text:style-name="T273">Rozmowa:<text:s/></text:span><text:span text:style-name="T274">Co mogę zrobić dobrego dziś?</text:span><text:span text:style-name="T275"><text:s/>Krąg wdzięczności: dzieci siadają w kręgu i mówią, komu i za co chcą dziś podziękować. „Drzewo dobrych uczynków” – każde dziecko przykleja liść z dobrym uczynkiem, który zrobiło.</text:span></text:p>
          </table:table-cell>
        </table:table-row>
        <table:table-row table:style-name="TableRow276">
          <table:table-cell table:style-name="TableCell277">
            <text:p text:style-name="P278">20.04 – 24.04</text:p>
          </table:table-cell>
          <table:table-cell table:style-name="TableCell279">
            <text:p text:style-name="P280">Żyjcie radośnie i odpowiedzialnie.</text:p>
          </table:table-cell>
          <table:table-cell table:style-name="TableCell281">
            <text:p text:style-name="P282">Międzynarodowy dzień Ziemi. Jak można dbać o ruszą planetę swobodne wypowiedzi uczniów. Poznanie i utrwalenie pojęć: recycling, ekologia. Pogadanki o sposobach dbania o Ziemię, zwrócenie uwagi na konieczność oszczędzania wody. segregacji odpadów.</text:p>
          </table:table-cell>
        </table:table-row>
        <table:table-row table:style-name="TableRow283">
          <table:table-cell table:style-name="TableCell284">
            <text:p text:style-name="P285">27.04 – 30.04</text:p>
          </table:table-cell>
          <table:table-cell table:style-name="TableCell286">
            <text:p text:style-name="P287">Cnota cierpliwości daje owoce.</text:p>
          </table:table-cell>
          <table:table-cell table:style-name="TableCell288">
            <text:p text:style-name="P289">1 Maja, 3 Maja, Konstytucja, Polska w Europie, Jestem Polakiem, jestem Europejczykiem – pogadanka, wyjaśnienie pojęć, symboli.<text:line-break/>Prace plastyczna tematyczna.</text:p>
          </table:table-cell>
        </table:table-row>
        <table:table-row table:style-name="TableRow290">
          <table:table-cell table:style-name="TableCell291">
            <text:p text:style-name="P292">4.05 – 8.05</text:p>
          </table:table-cell>
          <table:table-cell table:style-name="TableCell293">
            <text:p text:style-name="P294">Maryja jest naszą Matką.</text:p>
          </table:table-cell>
          <table:table-cell table:style-name="TableCell295">
            <text:p text:style-name="P296">Kwiatki dla Maryi – prace plastyczne.<text:s/>Wykonanie serca z dobrymi uczynkami (dzieci zapisują na serduszkach małe gesty dobra i przyklejają do plakatu „Serce Maryi”</text:p>
          </table:table-cell>
        </table:table-row>
        <table:table-row table:style-name="TableRow297">
          <table:table-cell table:style-name="TableCell298">
            <text:p text:style-name="P299">11.05 – 15.05</text:p>
          </table:table-cell>
          <table:table-cell table:style-name="TableCell300">
            <text:p text:style-name="P301">Wdzięczność czyni człowieka pięknym.</text:p>
          </table:table-cell>
          <table:table-cell table:style-name="TableCell302">
            <text:p text:style-name="P303">Filozofowanie – co to jest wdzięczność? Jak okazać wdzięczność. Prace plastyczne – Jestem wdzięczny za….</text:p>
          </table:table-cell>
        </table:table-row>
        <table:table-row table:style-name="TableRow304">
          <table:table-cell table:style-name="TableCell305">
            <text:p text:style-name="P306">18.05 – 22.05</text:p>
          </table:table-cell>
          <table:table-cell table:style-name="TableCell307">
            <text:p text:style-name="P308">Kto kocha, ten pomaga</text:p>
          </table:table-cell>
          <table:table-cell table:style-name="TableCell309">
            <text:p text:style-name="P310"><text:s/>Rozmowa z uczniami na temat znaczenia słowa „ Rodzina”. Dyskusja o tym, dlaczego rodzina jest ważnym aspektem w życiu każdego</text:p>
            <text:p text:style-name="P311">człowieka.W jaki sposób okazywać miłość i szacunek w rodzinie? – rozmowa kierowana, jak mogę pomóc mamie?</text:p>
          </table:table-cell>
        </table:table-row>
        <table:table-row table:style-name="TableRow312">
          <table:table-cell table:style-name="TableCell313">
            <text:p text:style-name="P314">25.05 – 29.05</text:p>
          </table:table-cell>
          <table:table-cell table:style-name="TableCell315">
            <text:p text:style-name="P316">Rodzina jest miejscem, gdzie<text:s/><text:soft-page-break/>uczymy się kochać i być kochanymi</text:p>
          </table:table-cell>
          <table:table-cell table:style-name="TableCell317">
            <text:p text:style-name="P318"><text:span text:style-name="T319">Rozmowa:<text:s/></text:span><text:span text:style-name="T320">Co najbardziej lubisz robić ze swoją rodziną?</text:span><text:span text:style-name="T321"><text:s/></text:span><text:span text:style-name="T322">Laurka na Dzień Matki</text:span><text:span text:style-name="T323">. Co mogę zrobić dla najbliższych?</text:span><text:span text:style-name="T324"><text:s/>Praca plastyczna Moja rodzina.</text:span></text:p>
          </table:table-cell>
        </table:table-row>
        <table:table-row table:style-name="TableRow325">
          <table:table-cell table:style-name="TableCell326">
            <text:p text:style-name="P327">1.06 -3.06</text:p>
          </table:table-cell>
          <table:table-cell table:style-name="TableCell328">
            <text:p text:style-name="P329">Radość to największy skarb</text:p>
          </table:table-cell>
          <table:table-cell table:style-name="TableCell330">
            <text:p text:style-name="P331">Dla wszystkich dzieci słońce świeci, wszystkie dzieci nasze są- rozmowa z dziećmi na temat dzieci różnych narodowości.<text:line-break/>Cechy charakterystyczne ubioru danego kraju, co lubią dzieci?<text:line-break/>Prawa  i obowiązki dziecka – pogadanka.<text:line-break/>Praca plastyczna pt. „Dziecięce marzenia”.<text:line-break/>Gry i zabawy z okazji Dnia Dziecka.</text:p>
          </table:table-cell>
        </table:table-row>
        <table:table-row table:style-name="TableRow332">
          <table:table-cell table:style-name="TableCell333">
            <text:p text:style-name="P334">8.06 – 12.06</text:p>
          </table:table-cell>
          <table:table-cell table:style-name="TableCell335">
            <text:p text:style-name="P336">Przyjaźń daje siłę.</text:p>
          </table:table-cell>
          <table:table-cell table:style-name="TableCell337">
            <text:p text:style-name="P338"><text:span text:style-name="T339">Cechy dobrego kolegi, przyjaciela – burza mózgów. Znaczenie przyjaźni w życiu człowieka. Kończymy zdanie: Mój przyjaciel to… Czy jestem dobrym kolegą? Ćwiczymy umiejętności rozmawiania, mówienia, słuchania?<text:s/></text:span>Cechy wyglądu zewnętrznego - rysujemy portret</text:p>
          </table:table-cell>
        </table:table-row>
        <table:table-row table:style-name="TableRow340">
          <table:table-cell table:style-name="TableCell341">
            <text:p text:style-name="P342">15.06 – 19.06</text:p>
          </table:table-cell>
          <table:table-cell table:style-name="TableCell343">
            <text:p text:style-name="P344">Dziękujcie za każdy dzień.</text:p>
          </table:table-cell>
          <table:table-cell table:style-name="TableCell345">
            <text:p text:style-name="P346">Wykonanie prac plastycznych – Najlepszy dzień w szkole w tym roku szkolnym – przypomnienie najważniejszych wydarzeń.</text:p>
          </table:table-cell>
        </table:table-row>
        <table:table-row table:style-name="TableRow347">
          <table:table-cell table:style-name="TableCell348">
            <text:p text:style-name="P349">22.06 – 26.06</text:p>
          </table:table-cell>
          <table:table-cell table:style-name="TableCell350">
            <text:p text:style-name="P351">Wakacje to czas odpoczynku i radości</text:p>
          </table:table-cell>
          <table:table-cell table:style-name="TableCell352">
            <text:p text:style-name="P353">Rysunek „Moje plany wakacyjne”.</text:p>
            <text:p text:style-name="P354"><text:s/>Wspólne gry i zabawy kończące rok. Rozmowa z dziećmi na temat prawidłowego spędzania czasu wolnego w okresie wakacyjnym ( bezpieczeństwo na ulicy, drodze, chodniku).</text:p>
            <text:p text:style-name="P355">„Poznajemy numery alarmowe” – pogadanka z uczniami nt. numerów alarmowych</text:p>
          </table:table-cell>
        </table:table-row>
      </table:table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soft-page-break/>
      <text:p text:style-name="Normalny"><draw:custom-shape svg:x="0in" svg:y="0in" svg:width="45.51042in" svg:height="0.00139in" draw:z-index="0" draw:id="id0" draw:style-name="a0" draw:name="Horizontal Line 52" text:anchor-type="as-char"><svg:title/><svg:desc/><draw:enhanced-geometry draw:type="non-primitive" svg:viewBox="0 0 21600 21600" draw:enhanced-path="M 0 0 L 21600 0 21600 21600 0 21600 Z N"/></draw:custom-shape></text:p>
      <text:p text:style-name="Normalny"><text:span text:style-name="T369">🌟</text:span><text:span text:style-name="T370"><text:s/>Uniwersalne pomysły na zajęcia świetlicowe „na ratunek”</text:span></text:p>
      <text:p text:style-name="P371">1. Krąg dobrych słów</text:p>
      <text:list text:style-name="LFO6" text:continue-numbering="true">
        <text:list-item>
          <text:p text:style-name="P372">Dzieci siadają w kręgu, każde mówi coś miłego o osobie po swojej prawej stronie.</text:p>
        </text:list-item>
        <text:list-item>
          <text:p text:style-name="P373">Rozwija życzliwość, wzmacnia relacje.</text:p>
        </text:list-item>
      </text:list>
      <text:p text:style-name="P374">2. Kalambury tematyczne</text:p>
      <text:list text:style-name="LFO7" text:continue-numbering="true">
        <text:list-item>
          <text:p text:style-name="P375">Hasła: zwierzęta, zawody, czynności.</text:p>
        </text:list-item>
        <text:list-item>
          <text:p text:style-name="P376">Jedno dziecko pokazuje, reszta zgaduje.</text:p>
        </text:list-item>
        <text:list-item>
          <text:p text:style-name="P377">Można dostosować do tematu tygodnia (np. hasła związane z rodziną, Maryją, pokojem).</text:p>
        </text:list-item>
      </text:list>
      <text:p text:style-name="P378">3. Zgadnij, kto to?</text:p>
      <text:list text:style-name="LFO8" text:continue-numbering="true">
        <text:list-item>
          <text:p text:style-name="P379"><text:span text:style-name="T380">Każde dziecko losuje kartkę z imieniem kolegi/koleżanki i ma o nim/niej powiedzieć coś pozytywnego (bez zdradzania imienia).<text:s/></text:span>Reszta zgaduje, o kim mowa.</text:p>
        </text:list-item>
      </text:list>
      <text:p text:style-name="P381">4. Plastyczne 5 minut</text:p>
      <text:list text:style-name="LFO9" text:continue-numbering="true">
        <text:list-item>
          <text:p text:style-name="P382">Temat: „Co sprawia, że jestem szczęśliwy/a?”</text:p>
        </text:list-item>
        <text:list-item>
          <text:p text:style-name="P383">Każde dziecko rysuje szybki obrazek, a potem opowiada o nim.</text:p>
        </text:list-item>
      </text:list>
      <text:p text:style-name="P384">5. Łańcuszek opowieści</text:p>
      <text:list text:style-name="LFO10" text:continue-numbering="true">
        <text:list-item>
          <text:p text:style-name="P385">Pierwsze dziecko zaczyna bajkę jednym zdaniem.</text:p>
        </text:list-item>
        <text:list-item>
          <text:p text:style-name="P386">Kolejne dzieci dopowiadają swoje zdania.</text:p>
        </text:list-item>
        <text:list-item>
          <text:p text:style-name="P387">Efekt to wspólna, często zabawna historyjka.</text:p>
        </text:list-item>
      </text:list>
      <text:p text:style-name="P388">6. Tajemniczy worek</text:p>
      <text:list text:style-name="LFO11" text:continue-numbering="true">
        <text:list-item>
          <text:p text:style-name="P389">Do worka wkładamy kilka przedmiotów (np. klocek, kredkę, piłeczkę).</text:p>
        </text:list-item>
        <text:list-item>
          <text:p text:style-name="P390">Dziecko losuje i z zamkniętymi oczami zgaduje, co to.</text:p>
        </text:list-item>
      </text:list>
      <text:p text:style-name="P391">7. Gimnastyka na wesoło</text:p>
      <text:list text:style-name="LFO12" text:continue-numbering="true">
        <text:list-item>
          <text:p text:style-name="P392">„Mówione polecenia”: podskocz jak piłka, skradaj się jak kot, rozciągnij się jak drzewo.</text:p>
        </text:list-item>
        <text:list-item>
          <text:p text:style-name="P393">Szybka przerwa ruchowa.</text:p>
        </text:list-item>
      </text:list>
      <text:p text:style-name="P394">8. Drzewko wdzięczności</text:p>
      <text:list text:style-name="LFO13" text:continue-numbering="true">
        <text:list-item>
          <text:p text:style-name="P395">Na tablicy rysujemy pień drzewa.</text:p>
        </text:list-item>
        <text:list-item>
          <text:p text:style-name="P396">Dzieci zapisują (lub rysują) na listkach rzeczy, za które są wdzięczne, i przyklejają je na drzewo.</text:p>
        </text:list-item>
      </text:list>
      <text:p text:style-name="P397">9. Origami – proste zwierzątka</text:p>
      <text:soft-page-break/>
      <text:list text:style-name="LFO14" text:continue-numbering="true">
        <text:list-item>
          <text:p text:style-name="P398">Wystarczy kolorowa kartka.</text:p>
        </text:list-item>
        <text:list-item>
          <text:p text:style-name="P399">Najprostsze: piesek, kotek, łódeczka, samolot.</text:p>
        </text:list-item>
      </text:list>
      <text:p text:style-name="P400">10. Zabawa „Gorące krzesła”</text:p>
      <text:list text:style-name="LFO15" text:continue-numbering="true">
        <text:list-item>
          <text:p text:style-name="P401">Krzesła ustawione w kręgu (o jedno mniej niż dzieci).</text:p>
        </text:list-item>
        <text:list-item>
          <text:p text:style-name="P402">Muzyka → dzieci chodzą → gdy muzyka się zatrzymuje, trzeba usiąść.</text:p>
        </text:list-item>
      </text:list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Wiktor</meta:initial-creator>
    <dc:creator>Małgorzata Wiktor</dc:creator>
    <meta:creation-date>2025-09-24T05:33:00Z</meta:creation-date>
    <dc:date>2025-09-30T20:27:00Z</dc:date>
    <meta:print-date>2025-09-25T05:44:00Z</meta:print-date>
    <meta:template xlink:href="Normal" xlink:type="simple"/>
    <meta:editing-cycles>4</meta:editing-cycles>
    <meta:editing-duration>PT10080S</meta:editing-duration>
    <meta:document-statistic meta:page-count="7" meta:paragraph-count="24" meta:word-count="1803" meta:character-count="12057" meta:row-count="85" meta:non-whitespace-character-count="10278"/>
  </office:meta>
</office:document-meta>
</file>