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Bookman Old Style1" svg:font-family="'Bookman Old Style'" style:font-family-generic="roman" style:font-pitch="variable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2" style:family="paragraph" style:parent-style-name="Text_20_body" style:list-style-name="L3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3" style:family="paragraph" style:parent-style-name="Text_20_body" style:list-style-name="L5">
      <style:paragraph-properties fo:margin-left="0.635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4" style:family="paragraph" style:parent-style-name="Text_20_body" style:list-style-name="L6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5" style:family="paragraph" style:parent-style-name="Text_20_body" style:list-style-name="L7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style:line-height-at-least="0.4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style:font-size-asian="12pt" style:font-size-complex="12pt"/>
    </style:style>
    <style:style style:name="P12" style:family="paragraph" style:parent-style-name="Text_20_body" style:list-style-name="L24">
      <style:paragraph-properties fo:margin-left="0cm" fo:margin-right="0cm" style:line-height-at-least="0.45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14" style:family="paragraph" style:parent-style-name="Text_20_body" style:list-style-name="L22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15" style:family="paragraph" style:parent-style-name="Text_20_body" style:list-style-name="L23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P16" style:family="paragraph" style:parent-style-name="Text_20_body" style:list-style-name="L22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style:font-size-asian="12pt" style:font-size-complex="12pt"/>
    </style:style>
    <style:style style:name="P17" style:family="paragraph" style:parent-style-name="Text_20_body" style:list-style-name="L23">
      <style:paragraph-properties fo:margin-left="0.635cm" fo:margin-right="0cm" style:line-height-at-least="0.45cm" fo:text-align="justify" style:justify-single-word="false" fo:text-indent="0.609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style:font-size-asian="12pt" style:font-size-complex="12pt"/>
    </style:style>
    <style:style style:name="P18" style:family="paragraph" style:parent-style-name="Text_20_body" style:list-style-name="L26">
      <style:paragraph-properties style:line-height-at-least="0.45cm" fo:text-align="justify" style:justify-single-word="false" fo:background-color="transparent" fo:padding="0cm" fo:border="none">
        <style:background-image/>
      </style:paragraph-properties>
    </style:style>
    <style:style style:name="P19" style:family="paragraph" style:parent-style-name="Text_20_body" style:list-style-name="L29">
      <style:paragraph-properties style:line-height-at-least="0.45cm" fo:text-align="justify" style:justify-single-word="false" fo:background-color="transparent" fo:padding="0cm" fo:border="none">
        <style:background-image/>
      </style:paragraph-properties>
    </style:style>
    <style:style style:name="P20" style:family="paragraph" style:parent-style-name="Text_20_body">
      <style:paragraph-properties style:line-height-at-least="0.45cm" fo:text-align="justify" style:justify-single-word="false" fo:background-color="transparent" fo:padding="0cm" fo:border="none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1.27cm" fo:margin-right="0cm" style:line-height-at-least="0.45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Bookman Old Style1" fo:font-size="12pt" style:font-size-asian="12pt" style:font-size-complex="12pt"/>
    </style:style>
    <style:style style:name="P22" style:family="paragraph" style:parent-style-name="Text_20_body" style:list-style-name="L26" style:master-page-name="">
      <style:paragraph-properties fo:margin-top="0cm" fo:margin-bottom="0.212cm" style:line-height-at-least="0.45cm" fo:text-align="justify" style:justify-single-word="false" style:page-number="auto" fo:background-color="transparent" fo:padding="0cm" fo:border="none">
        <style:tab-stops>
          <style:tab-stop style:position="0.123cm"/>
          <style:tab-stop style:position="0.776cm"/>
        </style:tab-stops>
        <style:background-image/>
      </style:paragraph-properties>
    </style:style>
    <style:style style:name="P23" style:family="paragraph" style:parent-style-name="Text_20_body" style:list-style-name="L26">
      <style:paragraph-properties fo:margin-top="0cm" fo:margin-bottom="0.212cm" style:line-height-at-least="0.45cm" fo:text-align="justify" style:justify-single-word="false" fo:background-color="transparent" fo:padding="0cm" fo:border="none">
        <style:tab-stops>
          <style:tab-stop style:position="0.123cm"/>
          <style:tab-stop style:position="0.776cm"/>
        </style:tab-stops>
        <style:background-image/>
      </style:paragraph-properties>
    </style:style>
    <style:style style:name="P24" style:family="paragraph" style:parent-style-name="List_20_Paragraph" style:list-style-name="WWNum1">
      <style:text-properties style:font-name="Bookman Old Style1"/>
    </style:style>
    <style:style style:name="P25" style:family="paragraph" style:parent-style-name="List_20_Paragraph" style:list-style-name="L27"/>
    <style:style style:name="P26" style:family="paragraph" style:parent-style-name="List_20_Paragraph" style:list-style-name="L28"/>
    <style:style style:name="P2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Bookman Old Style1"/>
    </style:style>
    <style:style style:name="T1" style:family="text">
      <style:text-properties fo:language="pl" fo:country="PL" fo:font-style="normal" fo:font-weight="normal"/>
    </style:style>
    <style:style style:name="T2" style:family="text">
      <style:text-properties fo:language="pl" fo:country="PL" fo:font-style="normal" fo:font-weight="bold"/>
    </style:style>
    <style:style style:name="T3" style:family="text">
      <style:text-properties fo:color="#000000" fo:font-size="12pt" style:font-name-asian="Calibri Light" style:font-size-asian="12pt" style:font-name-complex="Times New Roman1" style:font-size-complex="12pt"/>
    </style:style>
    <style:style style:name="T4" style:family="text">
      <style:text-properties fo:color="#000000" fo:font-size="12pt" fo:language="pl" fo:country="PL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Bookman Old Style1" fo:font-size="12pt" style:font-name-asian="Calibri Light" style:font-size-asian="12pt" style:font-name-complex="Times New Roman1" style:font-size-complex="12pt"/>
    </style:style>
    <style:style style:name="T6" style:family="text">
      <style:text-properties fo:color="#000000" style:font-name="Bookman Old Style1" fo:font-size="12pt" style:font-size-asian="12pt" style:font-name-complex="Times New Roman1" style:font-size-complex="12pt"/>
    </style:style>
    <style:style style:name="T7" style:family="text">
      <style:text-properties fo:color="#000000" style:font-name="Bookman Old Style1" fo:font-size="12pt" style:text-underline-style="solid" style:text-underline-width="auto" style:text-underline-color="font-color" style:font-name-asian="Calibri Light" style:font-size-asian="12pt" style:font-name-complex="Times New Roman1" style:font-size-complex="12pt"/>
    </style:style>
    <style:style style:name="T8" style:family="text">
      <style:text-properties fo:color="#00000a" style:font-name="Bookman Old Style1" fo:font-size="12pt" style:font-name-asian="Calibri Light" style:font-size-asian="12pt" style:font-name-complex="Times New Roman1" style:font-size-complex="12pt"/>
    </style:style>
    <style:style style:name="T9" style:family="text">
      <style:text-properties fo:color="#00000a" style:font-name="Bookman Old Style1" fo:font-size="12pt" fo:language="pl" fo:country="PL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font-name="Bookman Old Style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style:font-name="Bookman Old Style1" fo:font-size="12pt" fo:language="pl" fo:country="P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Bookman Old Style1" fo:font-size="12pt" fo:language="pl" fo:country="PL" fo:font-style="normal" style:font-size-asian="12pt" style:font-size-complex="12pt"/>
    </style:style>
    <style:style style:name="T13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 z języka polskiego</text:p>
      <text:p text:style-name="P6">w Salezjańskim Liceum im. Księdza Bosko w Łodzi</text:p>
      <text:p text:style-name="P6">2025/2026</text:p>
      <text:p text:style-name="P10"/>
      <text:list xml:id="list46033801326329559" text:style-name="L24">
        <text:list-item>
          <text:p text:style-name="P12">Przedmiotowe zasady oceniania są zgodne ze Statutem Szkoły.</text:p>
        </text:list-item>
        <text:list-item>
          <text:p text:style-name="P12">Ocenie podlegają:</text:p>
        </text:list-item>
      </text:list>
      <text:list xml:id="list5479446165364240875" text:style-name="L2">
        <text:list-item>
          <text:p text:style-name="P1">Prace domowe (ustne i pisemne) – średnia ważona – waga 2;</text:p>
        </text:list-item>
        <text:list-item>
          <text:p text:style-name="P1">Sprawdziany z epok literackich – zapowiadane min. 7 dni wcześniej – średnia ważona – waga 3;</text:p>
        </text:list-item>
        <text:list-item>
          <text:p text:style-name="P1">Odpowiedzi ustne na lekcji – średnia ważona – waga 1;</text:p>
        </text:list-item>
        <text:list-item>
          <text:p text:style-name="P1">Aktywność na lekcji – średnia ważona – waga 1;</text:p>
        </text:list-item>
      </text:list>
      <text:list xml:id="list5432653574748430668" text:style-name="L3">
        <text:list-item>
          <text:p text:style-name="P2">Kartkówki – niezapowiedziane z 1-3 ostatnich lekcji lub zapowiedziane, np. z treści lektury – średnia ważona – waga 2;</text:p>
        </text:list-item>
        <text:list-item>
          <text:p text:style-name="P2">Testy: język polski w użyciu, historycznoliterackie (od 2 klasy), semestralne – średnia ważona – waga 3;</text:p>
        </text:list-item>
        <text:list-item>
          <text:p text:style-name="P2">Wypracowania w klasie – średnia ważona – waga 3;</text:p>
        </text:list-item>
        <text:list-item>
          <text:p text:style-name="P2">Prace dodatkowe (referat, prezentacja, projekty, recytacja itp.) - średnia ważona <text:s/>- waga 2.</text:p>
        </text:list-item>
      </text:list>
      <text:p text:style-name="P8">UWAGA!</text:p>
      <text:p text:style-name="P8">Uczeń ma obowiązek prowadzić zeszyt i mieć go ze sobą na każdej lekcji. Brak zeszytu oznacza konieczność zgłoszenia nieprzygotowania.</text:p>
      <text:p text:style-name="P8"/>
      <text:p text:style-name="P7">3. Sposób oceniania:</text:p>
      <text:list xml:id="list8011725658826678250" text:style-name="L5">
        <text:list-item>
          <text:p text:style-name="P3">Formy wypowiedzi (pisemne i ustne) podlegają ocenie pod względem:</text:p>
        </text:list-item>
      </text:list>
      <text:list xml:id="list4926689357078948110" text:style-name="L6">
        <text:list-item>
          <text:p text:style-name="P4">treści,</text:p>
        </text:list-item>
      </text:list>
      <text:list xml:id="list1802865117115472795" text:style-name="L7">
        <text:list-item>
          <text:p text:style-name="P5">kompozycji,</text:p>
        </text:list-item>
        <text:list-item>
          <text:p text:style-name="P5">stylu,</text:p>
        </text:list-item>
        <text:list-item>
          <text:p text:style-name="P5">języka,</text:p>
        </text:list-item>
        <text:list-item>
          <text:p text:style-name="P5">ortografii i interpunkcji.</text:p>
        </text:list-item>
      </text:list>
      <text:p text:style-name="P13"><text:span text:style-name="T11">UWAGI!</text:span></text:p>
      <text:list xml:id="list3017227929729517174" text:style-name="L26">
        <text:list-item>
          <text:p text:style-name="P18"><text:span text:style-name="T11">Ocenę niedostateczną otrzymuje uczeń, którego praca jest niezgodna z tematem, niesamodzielna, powierzchowna i niespełniająca kryterium objętości.</text:span></text:p>
        </text:list-item>
        <text:list-item>
          <text:p text:style-name="P22"><text:span text:style-name="T11">Uczeń zobowiązany jest oddawać prace pisemne w wyznaczonym <text:s text:c="3"/>terminie. </text:span></text:p>
        </text:list-item>
        <text:list-item>
          <text:p text:style-name="P23"><text:span text:style-name="T11">Uczeń posiadający opinię z Poradni Psychologiczno-Pedagogicznej zawierającą odpowiednie zalecenie może oddać pracę w formie wydruku komputerowego.</text:span></text:p>
        </text:list-item>
        <text:list-item>
          <text:p text:style-name="P18"><text:soft-page-break/><text:span text:style-name="T11"><text:s/>Aktywność oceniana jest zgodnie z zasadami, które nauczyciel poda na pierwszej lekcji.</text:span></text:p>
        </text:list-item>
      </text:list>
      <text:list xml:id="list7565796454246784629" text:style-name="WWNum1">
        <text:list-header>
          <text:p text:style-name="P27"><text:span text:style-name="T3">KARTKÓWKI:</text:span></text:p>
          <text:list>
            <text:list-item>
              <text:p text:style-name="P24"><text:span text:style-name="T3">Czas przeznaczony na wykonanie pracy przez ucznia wynosi około 15-20 minut;</text:span></text:p>
            </text:list-item>
            <text:list-item>
              <text:p text:style-name="P24"><text:span text:style-name="T3">Czas może być wydłużony ze względu na potrzeby indywidualne ucznia (dysfunkcje);</text:span></text:p>
            </text:list-item>
            <text:list-item>
              <text:p text:style-name="P24"><text:span text:style-name="T3">Kartkówek nie można poprawiać.</text:span></text:p>
            </text:list-item>
          </text:list>
          <text:p text:style-name="P27"><text:span text:style-name="T3">SPRAWDZIANY:</text:span></text:p>
          <text:list text:continue-numbering="true">
            <text:list-item>
              <text:p text:style-name="P24"><text:span text:style-name="T3">Mogą trwać do 90 minut;</text:span></text:p>
            </text:list-item>
            <text:list-item>
              <text:p text:style-name="P24"><text:span text:style-name="T3">Dotyczą dłuższego, wyznaczonego materiału;</text:span></text:p>
            </text:list-item>
            <text:list-item>
              <text:p text:style-name="P24"><text:span text:style-name="T4">Sprawdzian można poprawić jednokrotnie w terminie wyznaczonym przez nauczyciela. Ocenę ze sprawdzianu wstawia się jako średnią arytmetyczną z obu terminów;</text:span></text:p>
            </text:list-item>
            <text:list-item>
              <text:p text:style-name="P24"><text:span text:style-name="T4">Sprawdzianu semestralnego nie można poprawiać.</text:span></text:p>
              <text:p text:style-name="P24"><text:span text:style-name="T4"/></text:p>
            </text:list-item>
          </text:list>
        </text:list-header>
      </text:list>
      <text:list xml:id="list2468067247059736108" text:style-name="L27">
        <text:list-item>
          <text:p text:style-name="P25"><text:span text:style-name="T5">Uczeń nieobecny na zapowiedzianym sprawdzianie, kartkówce czy pracy powtórzeniowej jest zobowiązany zgłosić się do nauczyciela w pierwszym dniu po nieobecności w celu ustalenia przez nauczyciela formy i terminu ponownego sprawdzianu, kartkówki czy pracy powtórzeniowej; nieprzystąpienie w umówionym terminie skutkuje poleceniem napisania zaległej pracy na pierwszej lekcji po wyznaczonej dacie. </text:span><text:span text:style-name="T8">Jeśli uczeń nie zgłosi się do nauczyciela w celu ustalenia terminu, pisze sprawdzian w terminie, który ustali nauczyciel.</text:span></text:p>
        </text:list-item>
        <text:list-item>
          <text:p text:style-name="P25"><text:span text:style-name="T5">Wyniki prac </text:span><text:span text:style-name="T7">przeliczone na procenty</text:span><text:span text:style-name="T5"> wpisywane są do dziennika z odpowiednią wagą.</text:span><text:span text:style-name="T10"> Minimalna wartość 20 procent, maksymalna wartość 100 procent</text:span></text:p>
        </text:list-item>
        <text:list-item>
          <text:p text:style-name="P25"><text:span text:style-name="T5">Ocena semestralna//końcoworoczna jest wystawiana przy wykorzystaniu średniej ważonej z ocen uzyskanych w danym semestrze/roku szkolnym </text:span></text:p>
        </text:list-item>
      </text:list>
      <text:list xml:id="list40348730" text:continue-list="list7565796454246784629" text:style-name="WWNum1">
        <text:list-item>
          <text:list>
            <text:list-item>
              <text:list>
                <text:list-item>
                  <text:p text:style-name="P24"><text:span text:style-name="T3">20%-40% ocena niedostateczna</text:span></text:p>
                </text:list-item>
                <text:list-item>
                  <text:p text:style-name="P24"><text:span text:style-name="T3">41%-52% ocena dopuszczająca</text:span></text:p>
                </text:list-item>
                <text:list-item>
                  <text:p text:style-name="P24"><text:span text:style-name="T3">53%-74% ocena dostateczna</text:span></text:p>
                </text:list-item>
                <text:list-item>
                  <text:p text:style-name="P24"><text:span text:style-name="T3">75%-89% ocena dobra</text:span></text:p>
                </text:list-item>
                <text:list-item>
                  <text:p text:style-name="P24"><text:span text:style-name="T3">90%-95% ocena bardzo dobra</text:span></text:p>
                </text:list-item>
                <text:list-item>
                  <text:p text:style-name="P24"><text:span text:style-name="T3">96%-100% ocena celująca</text:span></text:p>
                </text:list-item>
              </text:list>
            </text:list-item>
          </text:list>
        </text:list-item>
      </text:list>
      <text:list xml:id="list546614006767756399" text:style-name="L28">
        <text:list-item>
          <text:p text:style-name="P26"><text:span text:style-name="T9">Ocena końcoworoczna jest wystawiana z wszystkich ocen uzyskanych w roku szkolnym.</text:span></text:p>
        </text:list-item>
        <text:list-item>
          <text:p text:style-name="P26"><text:span text:style-name="T6">Jeżeli do oceny wyższej brakuje co najwyżej 5 punktów procentowych w ostatecznej średniej na koniec roku szkolnego, uczeń może poprawiać ocenę przez zaliczenie materiału z całego roku.</text:span></text:p>
        </text:list-item>
      </text:list>
      <text:list xml:id="list4380377281025196624" text:style-name="L29">
        <text:list-item>
          <text:p text:style-name="P19"><text:span text:style-name="T11">Konsultowanie się podczas kartkówki lub sprawdzianu, nieuczciwe korzystanie z materiałów pomocniczych może skutkować obniżeniem oceny lub oceną niedostateczną bez możliwości poprawy.</text:span></text:p>
        </text:list-item>
        <text:list-item>
          <text:p text:style-name="P19"><text:span text:style-name="T11">Wszelkie formy pisemne sprawdzające zakres wiedzy dostępne są dla ucznia oraz rodziców. Prace nauczyciel przechowuje do końca roku szkolnego.</text:span></text:p>
          <text:p text:style-name="P19"><text:span text:style-name="T11"/></text:p>
        </text:list-item>
      </text:list>
      <text:p text:style-name="P20"><text:soft-page-break/><text:span text:style-name="T12">4. Nieprzygotowania</text:span></text:p>
      <text:p text:style-name="P9">Dotyczą: braku pracy domowej, braku podręcznika oraz zeszytu, nieznajomości materiału z trzech ostatnich lekcji.</text:p>
      <text:p text:style-name="P8">Nieprzygotowanie ucznia jest usprawiedliwione w przypadku, gdy nieobecność w szkole jest dłuższa niż 3 dni. Nauczyciel może usprawiedliwić nieprzygotowanie ucznia w przypadku trudnych sytuacji losowych.</text:p>
      <text:p text:style-name="P8">Ilość nieprzygotowań ustala nauczyciel.</text:p>
      <text:p text:style-name="P11">Uczeń nie może zgłosić nieprzygotowania, jeśli praca została zapowiedziana z dłuższym wyprzedzeniem (zagadnienie dotyczy sprawdzianów z epok, wypracowań klasowych i domowych, kartkówek ze znajomości lektury).</text:p>
      <text:p text:style-name="P11"/>
      <text:p text:style-name="P11"><text:span text:style-name="T2">5. Nauczanie zdalne</text:span></text:p>
      <text:p text:style-name="P8">W wyjątkowej sytuacji uczniowie i nauczyciel prowadzą lekcje zdalnie. Obie strony są zobowiązane do przestrzegania następujących zasad:</text:p>
      <text:list xml:id="list7886490482161682060" text:style-name="L22">
        <text:list-item>
          <text:p text:style-name="P14">Praca zdalna w ramach nauczania języka polskiego winna obejmować różnorodne formy  kształcenia  możliwe  do realizacji dzięki narzędziom pakietu Office 365. </text:p>
        </text:list-item>
        <text:list-item>
          <text:p text:style-name="P16"> <text:span text:style-name="T1">Nauczanie powinno opierać się zarówno na przekazie bezpośrednim - lekcje realizowane w formie wideokonferencji - jak i  poprzez samodzielną pracę ucznia wykonującego zlecone przez nauczyciela zadania.</text:span></text:p>
        </text:list-item>
        <text:list-item>
          <text:p text:style-name="P16"> <text:span text:style-name="T1">Efekty pracy ucznia powinny być stale  weryfikowane, w niektórych przypadkach mogą być również oceniane.</text:span></text:p>
        </text:list-item>
        <text:list-item>
          <text:p text:style-name="P14">Uczniowie będą zobowiązani do nadsyłania prac w formie elektronicznej w określonym przez nauczyciela terminie.</text:p>
        </text:list-item>
      </text:list>
      <text:list xml:id="list1662694964338850994" text:style-name="L23">
        <text:list-item>
          <text:p text:style-name="P15">Część zadań uczniowie będą wykonywali w aplikacji Teams, niektóre  zadania  zaś w zeszytach przedmiotowych, które  będą podlegały kontroli i ocenie przynajmniej raz w semestrze. </text:p>
        </text:list-item>
        <text:list-item>
          <text:p text:style-name="P17"> <text:span text:style-name="T1">Dwa razy w  semestrze  (jeśli warunki na to  pozwolą) będzie przeprowadzany w szkole  sprawdzian wiedzy i umiejętności; oceny z tego sprawdzianu będą miały wagę trzy. </text:span></text:p>
        </text:list-item>
        <text:list-item>
          <text:p text:style-name="P17"> <text:span text:style-name="T1">Nauczyciele będą starali się tak organizować zajęcia lekcyjne, by uczeń  nie musiał pracować przy komputerze 45 minut (a  jedynie 20 – 30 minut). 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Bookman Old Style1" svg:font-family="'Bookman Old Style'" style:font-family-generic="roman" style:font-pitch="variable"/>
    <style:font-face style:name="Bookman Old Style" svg:font-family="'Bookman Old Styl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6T18:44:43.31</meta:creation-date>
    <dc:date>2025-08-31T20:08:10.21</dc:date>
    <meta:editing-duration>PT4H27M35S</meta:editing-duration>
    <meta:editing-cycles>22</meta:editing-cycles>
    <meta:generator>OpenOffice/4.1.4$Win32 OpenOffice.org_project/414m5$Build-9788</meta:generator>
    <meta:document-statistic meta:table-count="0" meta:image-count="0" meta:object-count="0" meta:page-count="3" meta:paragraph-count="64" meta:word-count="763" meta:character-count="5377"/>
  </office:meta>
</office:document-meta>
</file>