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8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9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0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2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3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TableColumn30" style:family="table-column">
      <style:table-column-properties style:column-width="3.1368in"/>
    </style:style>
    <style:style style:name="TableColumn31" style:family="table-column">
      <style:table-column-properties style:column-width="3.1562in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3" style:parent-style-name="Numeracja" style:list-style-name="LFO3" style:family="paragraph">
      <style:paragraph-properties fo:margin-left="0.4923in">
        <style:tab-stops/>
      </style:paragraph-properties>
      <style:text-properties fo:font-weight="normal" style:font-weight-asian="normal" style:font-weight-complex="normal"/>
    </style:style>
    <style:style style:name="P64" style:parent-style-name="Numeracja" style:list-style-name="LFO3" style:family="paragraph">
      <style:paragraph-properties fo:margin-left="0.4923in">
        <style:tab-stops/>
      </style:paragraph-properties>
      <style:text-properties fo:font-weight="normal" style:font-weight-asian="normal" style:font-weight-complex="normal"/>
    </style:style>
    <style:style style:name="P65" style:parent-style-name="Numeracja" style:list-style-name="LFO3" style:family="paragraph">
      <style:paragraph-properties fo:margin-left="0.4923in">
        <style:tab-stops/>
      </style:paragraph-properties>
      <style:text-properties fo:font-weight="normal" style:font-weight-asian="normal" style:font-weight-complex="normal"/>
    </style:style>
    <style:style style:name="P66" style:parent-style-name="Numeracja" style:list-style-name="LFO3" style:family="paragraph">
      <style:paragraph-properties fo:margin-left="0.4923in">
        <style:tab-stops/>
      </style:paragraph-properties>
      <style:text-properties fo:font-weight="normal" style:font-weight-asian="normal" style:font-weight-complex="normal"/>
    </style:style>
    <style:style style:name="P67" style:parent-style-name="Akapitzlistą" style:list-style-name="LFO4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Akapitzlistą" style:list-style-name="LFO5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Akapitzlistą" style:list-style-name="LFO5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Akapitzlistą" style:list-style-name="LFO5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Akapitzlistą" style:list-style-name="LFO5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" style:parent-style-name="Akapitzlistą" style:list-style-name="LFO5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Akapitzlistą" style:list-style-name="LFO5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Akapitzlistą" style:list-style-name="LFO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Akapitzlistą" style:list-style-name="LFO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Akapitzlistą" style:list-style-name="LFO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Akapitzlistą" style:list-style-name="LFO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Akapitzlistą" style:list-style-name="LFO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Akapitzlistą" style:list-style-name="LFO6" style:family="paragraph">
      <style:paragraph-properties fo:text-align="justify" fo:line-height="150%" fo:margin-left="0.4923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2" style:parent-style-name="Akapitzlistą" style:list-style-name="LFO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Akapitzlistą" style:list-style-name="LFO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" style:parent-style-name="Akapitzlistą" style:list-style-name="LFO7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Akapitzlistą" style:list-style-name="LFO7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Akapitzlistą" style:list-style-name="LFO8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7" style:parent-style-name="Akapitzlistą" style:list-style-name="LFO8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Akapitzlistą" style:list-style-name="LFO8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Akapitzlistą" style:list-style-name="LFO8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Akapitzlistą" style:list-style-name="LFO8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Akapitzlistą" style:list-style-name="LFO8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Akapitzlistą" style:list-style-name="LFO8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RZEDMIOTOWE ZASADY OCENIANIA</text:p>
      <text:p text:style-name="P2">JĘZYK POLSKI W SSP</text:p>
      <text:list text:style-name="LFO1" text:continue-numbering="true">
        <text:list-item>
          <text:p text:style-name="Numeracja">Na lekcji języka polskiego ocenie podlegają:</text:p>
        </text:list-item>
      </text:list>
      <text:p text:style-name="P3">- sprawdziany<text:s/></text:p>
      <text:p text:style-name="P4">- kartkówki zapowiedziane i niezapowiedziane<text:s/></text:p>
      <text:p text:style-name="P5">- odpowiedzi ustne</text:p>
      <text:p text:style-name="P6">- znajomość lektur szkolnych<text:s/></text:p>
      <text:p text:style-name="P7">- wypracowania</text:p>
      <text:p text:style-name="P8">- notatka z lekcji</text:p>
      <text:p text:style-name="P9">- aktywność na zajęciach<text:s/></text:p>
      <text:p text:style-name="P10">- dyktanda</text:p>
      <text:p text:style-name="P11">- karty pracy</text:p>
      <text:p text:style-name="P12">- zeszyt ćwiczeń<text:s/></text:p>
      <text:p text:style-name="P13"/>
      <text:list text:style-name="LFO2" text:continue-numbering="true">
        <text:list-item>
          <text:p text:style-name="P14">Kartkówki są to krótkie pisemne prace, które obejmują materiał maksymalnie z trzech ostatnich tematów lekcyjnych. Nie muszą być zapowiedziane z wyprzedzeniem.<text:s/></text:p>
        </text:list-item>
        <text:list-item>
          <text:p text:style-name="P15">Sprawdziany są to dłuższe pisemne prace kontrolne, które obejmują materiał z zajęć późniejszy niż z trzech ostatnich tematów. Zapowiadane są z tygodniowym wyprzedzeniem.<text:s/></text:p>
        </text:list-item>
        <text:list-item>
          <text:p text:style-name="P16">Wypracowania są to dłuższe samodzielne prace pisemne.<text:s/></text:p>
        </text:list-item>
        <text:list-item>
          <text:p text:style-name="P17">Aktywność rozumiana jako czynne uczestnictwo ucznia w lekcji. Oceniana za pomocą znaków +. Zdobycie pięciu plusów skutkuje otrzymaniem oceny bardzo dobrej.<text:s/></text:p>
        </text:list-item>
        <text:list-item>
          <text:p text:style-name="P18">Recytacja tekstów poetyckich i fragmentów prozy rozumiana jako pamięciowe opanowanie i recytacja wskazanego przez nauczyciela utworu lub jego fragmentu.<text:s/></text:p>
        </text:list-item>
      </text:list>
      <text:p text:style-name="P19"/>
      <text:p text:style-name="P20"/>
      <text:p text:style-name="P21"/>
      <text:p text:style-name="P22"/>
      <text:soft-page-break/>
      <text:list text:style-name="LFO1" text:continue-numbering="true">
        <text:list-item>
          <text:p text:style-name="Numeracja">Zapis ocen występuję w określonej skali, której odpowiadają, następujące nazwy wystawianych stopni:</text:p>
        </text:list-item>
      </text:list>
      <text:p text:style-name="P23">1) stopień celujący (cel) - 6<text:s/></text:p>
      <text:p text:style-name="P24">2) stopień bardzo dobry (bdb) - 5<text:s/></text:p>
      <text:p text:style-name="P25">3) stopień dobry (db) - 4<text:s/></text:p>
      <text:p text:style-name="P26">4) stopień dostateczny (dst) - 3<text:s/></text:p>
      <text:p text:style-name="P27">5) stopień dopuszczający (dop) - 2<text:s/></text:p>
      <text:p text:style-name="P28">6) stopień niedostateczny (ndst) - 1.<text:s/></text:p>
      <text:list text:style-name="LFO1" text:continue-numbering="true">
        <text:list-item>
          <text:p text:style-name="Numeracja">Skala ocen prac pisemnych ucznia: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00 %-96%</text:p>
          </table:table-cell>
          <table:table-cell table:style-name="TableCell35">
            <text:p text:style-name="P36">ocena celująca</text:p>
          </table:table-cell>
        </table:table-row>
        <table:table-row table:style-name="TableRow37">
          <table:table-cell table:style-name="TableCell38">
            <text:p text:style-name="P39">95%-90%</text:p>
          </table:table-cell>
          <table:table-cell table:style-name="TableCell40">
            <text:p text:style-name="P41">ocena bardzo dobra</text:p>
          </table:table-cell>
        </table:table-row>
        <table:table-row table:style-name="TableRow42">
          <table:table-cell table:style-name="TableCell43">
            <text:p text:style-name="P44">89%-75%</text:p>
          </table:table-cell>
          <table:table-cell table:style-name="TableCell45">
            <text:p text:style-name="P46">ocena dobra</text:p>
          </table:table-cell>
        </table:table-row>
        <table:table-row table:style-name="TableRow47">
          <table:table-cell table:style-name="TableCell48">
            <text:p text:style-name="P49">74%-53%</text:p>
          </table:table-cell>
          <table:table-cell table:style-name="TableCell50">
            <text:p text:style-name="P51">ocena dostateczna</text:p>
          </table:table-cell>
        </table:table-row>
        <table:table-row table:style-name="TableRow52">
          <table:table-cell table:style-name="TableCell53">
            <text:p text:style-name="P54">52%-41%</text:p>
          </table:table-cell>
          <table:table-cell table:style-name="TableCell55">
            <text:p text:style-name="P56">ocena dopuszczająca</text:p>
          </table:table-cell>
        </table:table-row>
        <table:table-row table:style-name="TableRow57">
          <table:table-cell table:style-name="TableCell58">
            <text:p text:style-name="P59">40%-0%</text:p>
          </table:table-cell>
          <table:table-cell table:style-name="TableCell60">
            <text:p text:style-name="P61">ocena niedopuszczająca</text:p>
          </table:table-cell>
        </table:table-row>
      </table:table>
      <text:p text:style-name="P62"/>
      <text:list text:style-name="LFO1" text:continue-numbering="true">
        <text:list-item>
          <text:p text:style-name="Numeracja">Wagi ocen:</text:p>
        </text:list-item>
      </text:list>
      <text:list text:style-name="LFO3" text:continue-numbering="true">
        <text:list-item>
          <text:p text:style-name="P63">Wagi poszczególnych działań na języku polskim uzależnione są od formy pracy. Ustalone są w skali od 1 do 3, gdzie:</text:p>
        </text:list-item>
        <text:list-item>
          <text:p text:style-name="P64">1 – zadania domowe, aktywność, ćwiczenia, zeszyt, prace dodatkowe, projekty, wypracowania</text:p>
        </text:list-item>
        <text:list-item>
          <text:p text:style-name="P65">2 – kartkówka, odpowiedź ustna, kartkówka z lektury</text:p>
        </text:list-item>
        <text:list-item>
          <text:p text:style-name="P66">3 – sprawdziany.</text:p>
        </text:list-item>
      </text:list>
      <text:list text:style-name="LFO1" text:continue-numbering="true">
        <text:list-item>
          <text:p text:style-name="Numeracja">Terminy sprawdzania prac pisemnych przez nauczyciela:</text:p>
        </text:list-item>
      </text:list>
      <text:list text:style-name="LFO4" text:continue-numbering="true">
        <text:list-item>
          <text:p text:style-name="P67">Sprawdziany i kartkówki - nauczyciel jest zobowiązany oddać pracę do wglądu ucznia, nie później niż 14 dni od jej napisania. W przypadku przekroczenia danego czasu, uczeń może zdecydować czy chce, aby dana ocena pojawiła się w dzienniku.</text:p>
        </text:list-item>
      </text:list>
      <text:p text:style-name="P68"/>
      <text:soft-page-break/>
      <text:list text:style-name="LFO1" text:continue-numbering="true">
        <text:list-item>
          <text:p text:style-name="Numeracja">Przygotowanie do zajęć:</text:p>
        </text:list-item>
      </text:list>
      <text:list text:style-name="LFO5" text:continue-numbering="true">
        <text:list-item>
          <text:p text:style-name="P69">Uczeń ma obowiązek wcześniejszego przygotowania się do zajęć, rozumianego jako posiadanie podręcznika, zeszytu ćwiczeń oraz przedmiotowego, a także niezbędnych przyrządów szkolnych, tj. np. długopis, ołówek czy gumka.<text:s/></text:p>
        </text:list-item>
        <text:list-item>
          <text:p text:style-name="P70">Uczniowskie przygotowanie do zajęć zakłada też wartość merytoryczną poznaną na wcześniejszych 3 tematach lekcyjnych.<text:s/></text:p>
        </text:list-item>
        <text:list-item>
          <text:p text:style-name="P71">Przygotowanie na lekcji przejawia się również przeczytaniem lektury na wyznaczony przez nauczyciela termin.<text:s/></text:p>
        </text:list-item>
        <text:list-item>
          <text:p text:style-name="P72">W przypadku nieprzygotowania ucznia do zajęć może on zgłosić 3 nieprzygotowania w  semestrze. Jeżeli uczeń wykorzysta wskazany wyżej limit nauczyciel zobowiązany jest do wpisania takiemu uczniowi uwagi.<text:s/></text:p>
        </text:list-item>
        <text:list-item>
          <text:p text:style-name="P73">Uczeń jest zobowiązany do zgłoszenia nieprzygotowania na samym początku zajęć, w  czasie sprawdzania listy obecności.<text:s/></text:p>
        </text:list-item>
        <text:list-item>
          <text:p text:style-name="P74">Uczeń nie ma możliwości zgłoszenia nieprzygotowania na zaplanowaną wcześniej pracę pisemną, typu sprawdzian, zapowiedzianą kartkówkę.<text:s/></text:p>
        </text:list-item>
      </text:list>
      <text:list text:style-name="LFO1" text:continue-numbering="true">
        <text:list-item>
          <text:p text:style-name="Numeracja">Zasady poprawiania ocen przez uczniów:</text:p>
        </text:list-item>
      </text:list>
      <text:list text:style-name="LFO6" text:continue-numbering="true">
        <text:list-item>
          <text:p text:style-name="P75">Uczeń ma obowiązek poprawić każdą ocenę niedostateczną. Wyjątkiem są oceny, które uczeń uzyskał z powodu nierzetelnego/nieuczciwego wywiązywania się ze swoich uczniowskich obowiązków, typu niesamodzielność pisania prac klasowych, kartkówek, ćwiczeń zadanych przez nauczyciela, dyktand itd. W klasach 5-8 SSP oraz w klasach Liceum możliwe jest także poprawienie przez ucznia oceny dopuszczającej, po wcześniejszym zasygnalizowaniu chęci poprawy i ustaleniu terminu z nauczycielem.<text:s/></text:p>
        </text:list-item>
        <text:list-item>
          <text:p text:style-name="P76">W 4 klasie SSP uczeń może poprawić każdą otrzymaną ocenę, jeżeli wyraża taką chęć.<text:s/></text:p>
        </text:list-item>
        <text:list-item>
          <text:p text:style-name="P77">Uczeń, który otrzymał ocenę niedostateczną ma obowiązek umówić się z nauczycielem na termin i formę poprawy oceny. Termin i forma zaliczenia ustalana jest przez nauczyciela.<text:s/></text:p>
        </text:list-item>
        <text:list-item>
          <text:p text:style-name="P78">Uczeń może umówić się na poprawę oceny w czasie nie dłuższym niż 2 tygodnie od otrzymania oceny negatywnej.<text:s/></text:p>
        </text:list-item>
        <text:list-item>
          <text:p text:style-name="P79">Każdy uczeń ma jednorazową możliwość poprawy oceny.<text:s/></text:p>
        </text:list-item>
        <text:list-item>
          <text:p text:style-name="P80"><text:span text:style-name="T81">Jeżeli uczeń wyraża chęć poprawy wyższej oceny niż niedopuszczającej i dopuszczającej ma taką możliwość, jeżeli nauczyciel wyrazi na to zgodę.</text:span></text:p>
        </text:list-item>
        <text:list-item>
          <text:p text:style-name="P82">W sytuacji, gdy uczeń poprawi pracę na ocenę gorszą niż otrzymał poprzednio, wtedy brana pod uwagę jest pierwsza, wyższa ocena.<text:s/></text:p>
        </text:list-item>
        <text:list-item>
          <text:p text:style-name="P83">Tylko poprawiona ocena liczy się do średniej. Poprawiona ocena niedostateczna nie jest brana pod uwagę przy wystawianiu oceny końcowej.<text:s/></text:p>
        </text:list-item>
      </text:list>
      <text:list text:style-name="LFO1" text:continue-numbering="true">
        <text:list-item>
          <text:p text:style-name="Numeracja">Uczniowska nieobecność a zaliczanie sprawdzianów</text:p>
        </text:list-item>
      </text:list>
      <text:list text:style-name="LFO7" text:continue-numbering="true">
        <text:list-item>
          <text:p text:style-name="P84">Uczeń, który był nieobecny przez okres dłuższy niż 3 dni ma obowiązek ustalić z  nauczycielem termin zaliczenia sprawdzianu w tygodniu, w którym wrócił po nieobecności.<text:s/></text:p>
        </text:list-item>
        <text:list-item>
          <text:p text:style-name="P85">Jeżeli uczeń z przyczyn niezależnych od siebie był nieobecny w szkole dłużej niż 2 tygodnie, a nieobecność ta została usprawiedliwiona, nauczyciel może zwolnić ucznia z  pisania niektórych, wybranych sprawdzianów, a także kartkówek, dyktand, ćwiczeń itd. <text:s/></text:p>
        </text:list-item>
      </text:list>
      <text:list text:style-name="LFO1" text:continue-numbering="true">
        <text:list-item>
          <text:p text:style-name="Numeracja">Nauczanie zdalne</text:p>
        </text:list-item>
      </text:list>
      <text:list text:style-name="LFO8" text:continue-numbering="true">
        <text:list-item>
          <text:p text:style-name="P86">W wyjątkowej sytuacji uczniowie i nauczyciel prowadzą lekcje zdalnie. Obie strony są zobowiązane do przestrzegania następujących zasad:<text:s/></text:p>
        </text:list-item>
        <text:list-item>
          <text:p text:style-name="P87">Praca zdalna w ramach nauczania języka polskiego powinna obejmować różnorodne formy kształcenia możliwe do realizacji dzięki narzędziom pakietu Office 365, które są dostępne dla nauczycieli i uczniów.<text:s/></text:p>
        </text:list-item>
        <text:list-item>
          <text:p text:style-name="P88">Nauczanie powinno opierać się zarówno na przekazie bezpośrednim - lekcje realizowane w formie wideokonferencji - jak i poprzez samodzielną pracę ucznia wykonującego zlecone przez nauczyciela zadania pod jego nadzorem.</text:p>
        </text:list-item>
        <text:list-item>
          <text:p text:style-name="P89">Efekty pracy ucznia powinny być stale weryfikowane, w niektórych przypadkach mogą być również oceniane.<text:s/></text:p>
        </text:list-item>
        <text:list-item>
          <text:p text:style-name="P90">Uczniowie będą zobowiązani do nadsyłania prac w formie elektronicznej w określonym przez nauczyciela terminie.<text:s/></text:p>
        </text:list-item>
        <text:list-item>
          <text:p text:style-name="P91">Część zadań uczniowie będą wykonywali w aplikacji Teams, niektóre będą zapisywane w plikach tekstowych. Zarówno jedne i drugie będą podlegać ocenie.<text:s/></text:p>
        </text:list-item>
        <text:list-item>
          <text:p text:style-name="P92">nauczyciel powinien zadbać o to, by lekcja zdalna nie trwała dłużej niż 30 minut. Wskazane są także próby ruchowej aktywizacji uczniów, jeżeli umożliwiałaby to dana sytuacja.<text:s/></text:p>
        </text:list-item>
      </text:list>
      <text:soft-page-break/>
      <text:list text:style-name="LFO1" text:continue-numbering="true">
        <text:list-item>
          <text:p text:style-name="Numeracja">Ocena semestralna i ocena końcowa</text:p>
        </text:list-item>
      </text:list>
      <text:p text:style-name="P93"><text:span text:style-name="T94">Oceny semestralna i końcowa zostają wystawione na podstawie pracy i postępu ucznia dokonanego w ciągu całego procesu edukacj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umeracja" style:display-name="Numeracja" style:family="paragraph" style:parent-style-name="Akapitzlistą" style:list-style-name="LFO1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text:list-style style:name="LFO1" style:display-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ofia Klepczyńska</meta:initial-creator>
    <dc:creator>Martyna Cichocka</dc:creator>
    <meta:creation-date>2024-08-28T14:07:00Z</meta:creation-date>
    <dc:date>2024-09-02T13:29:00Z</dc:date>
    <meta:template xlink:href="Normal" xlink:type="simple"/>
    <meta:editing-cycles>7</meta:editing-cycles>
    <meta:editing-duration>PT5400S</meta:editing-duration>
    <meta:document-statistic meta:page-count="5" meta:paragraph-count="12" meta:word-count="874" meta:character-count="6107" meta:row-count="43" meta:non-whitespace-character-count="5245"/>
  </office:meta>
</office:document-meta>
</file>