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4" style:family="paragraph" style:parent-style-name="Text_20_body">
      <style:paragraph-properties fo:margin-left="1.27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5" style:family="paragraph" style:parent-style-name="Text_20_body">
      <style:paragraph-properties fo:margin-left="1.27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6" style:family="paragraph" style:parent-style-name="Text_20_body" style:list-style-name="L1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7" style:family="paragraph" style:parent-style-name="Text_20_body" style:list-style-name="L4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8" style:family="paragraph" style:parent-style-name="Text_20_body" style:list-style-name="L2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2" style:family="paragraph" style:parent-style-name="Text_20_body" style:list-style-name="L7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3" style:family="paragraph" style:parent-style-name="Text_20_body" style:list-style-name="L9" style:master-page-name="">
      <style:paragraph-properties fo:margin-left="0cm" fo:margin-right="0cm" fo:margin-top="0cm" fo:margin-bottom="0.212cm" style:line-height-at-least="0.45cm" fo:text-align="justify" style:justify-single-word="false" fo:text-indent="0cm" style:auto-text-indent="false" style:page-number="auto" fo:background-color="transparent" fo:padding="0cm" fo:border="none">
        <style:tab-stops>
          <style:tab-stop style:position="0.123cm"/>
          <style:tab-stop style:position="0.776cm"/>
        </style:tab-stops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4" style:family="paragraph" style:parent-style-name="Text_20_body" style:list-style-name="L9">
      <style:paragraph-properties fo:margin-left="0cm" fo:margin-right="0cm" fo:margin-top="0cm" fo:margin-bottom="0.212cm" style:line-height-at-least="0.45cm" fo:text-align="justify" style:justify-single-word="false" fo:text-indent="0cm" style:auto-text-indent="false" fo:background-color="transparent" fo:padding="0cm" fo:border="none">
        <style:tab-stops>
          <style:tab-stop style:position="0.123cm"/>
          <style:tab-stop style:position="0.776cm"/>
        </style:tab-stops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6" style:family="paragraph" style:parent-style-name="Text_20_body" style:list-style-name="L10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7" style:family="paragraph" style:parent-style-name="Text_20_body" style:list-style-name="L11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8" style:family="paragraph" style:parent-style-name="Text_20_body" style:list-style-name="L14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9" style:family="paragraph" style:parent-style-name="Text_20_body" style:list-style-name="L15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0" style:family="paragraph" style:parent-style-name="Text_20_body" style:list-style-name="L16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1" style:family="paragraph" style:parent-style-name="Text_20_body" style:list-style-name="L17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2" style:family="paragraph" style:parent-style-name="Text_20_body" style:list-style-name="L18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3" style:family="paragraph" style:parent-style-name="Text_20_body" style:list-style-name="L19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4" style:family="paragraph" style:parent-style-name="Text_20_body" style:list-style-name="L22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5" style:family="paragraph" style:parent-style-name="Text_20_body" style:list-style-name="L8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20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28" style:family="paragraph" style:parent-style-name="Text_20_body" style:list-style-name="L23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29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30" style:family="paragraph" style:parent-style-name="Text_20_body" style:list-style-name="L21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1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2" style:family="paragraph" style:parent-style-name="Text_20_body">
      <style:paragraph-properties style:line-height-at-least="0.45cm" fo:text-align="justify" style:justify-single-word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3" style:family="paragraph" style:parent-style-name="Text_20_body" style:list-style-name="L24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4" style:family="paragraph" style:parent-style-name="Text_20_body" style:list-style-name="L25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5" style:family="paragraph" style:parent-style-name="Text_20_body" style:list-style-name="L24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P36" style:family="paragraph" style:parent-style-name="Text_20_body" style:list-style-name="L25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" fo:font-size="12pt" style:font-size-asian="12pt" style:font-size-complex="12pt"/>
    </style:style>
    <style:style style:name="T1" style:family="text">
      <style:text-properties fo:language="pl" fo:country="PL" fo:font-style="normal" fo:font-weight="normal"/>
    </style:style>
    <style:style style:name="T2" style:family="text">
      <style:text-properties fo:language="pl" fo:country="PL" fo:font-style="normal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zedmiotowe Zasady Oceniania z języka polskiego</text:p>
      <text:p text:style-name="P29">w Salezjańskim Liceum im. Księdza Bosko w Łodzi</text:p>
      <text:p text:style-name="P31"/>
      <text:list xml:id="list8633484222667236783" text:style-name="L1">
        <text:list-item>
          <text:p text:style-name="P6">Ocenie podlegają</text:p>
        </text:list-item>
      </text:list>
      <text:list xml:id="list3560351256371830542" text:style-name="L2">
        <text:list-item>
          <text:p text:style-name="P8">Prace domowe (ustne i pisemne) – średnia ważona – waga 2;</text:p>
        </text:list-item>
        <text:list-item>
          <text:p text:style-name="P8">Sprawdziany z epok literackich – zapowiadane min. 7 dni wcześniej – średnia ważona – waga 3;</text:p>
        </text:list-item>
        <text:list-item>
          <text:p text:style-name="P8">Odpowiedzi ustne na lekcji – średnia ważona – waga 1;</text:p>
        </text:list-item>
        <text:list-item>
          <text:p text:style-name="P8">Aktywność na lekcji – średnia ważona – waga 1;</text:p>
        </text:list-item>
      </text:list>
      <text:list xml:id="list7855760962397273828" text:style-name="L3">
        <text:list-item>
          <text:p text:style-name="P9">Kartkówki – niezapowiedziane z 1-3 ostatnich lekcji lub zapowiedziane, np. z treści lektury – średnia ważona – waga 2;</text:p>
        </text:list-item>
        <text:list-item>
          <text:p text:style-name="P9">Testy: język polski w użyciu, historycznoliterackie (od 2 klasy), semestralne – min. 1 w semestrze – średnia ważona – waga 3;</text:p>
        </text:list-item>
        <text:list-item>
          <text:p text:style-name="P9">Wypracowania w klasie - min. 2 w semestrze – średnia ważona – waga 3;</text:p>
        </text:list-item>
        <text:list-item>
          <text:p text:style-name="P9">Prace dodatkowe (referat, prezentacja, projekty, recytacja itp.) - średnia ważona <text:s/>- waga 2.</text:p>
        </text:list-item>
      </text:list>
      <text:p text:style-name="P2">UWAGA</text:p>
      <text:p text:style-name="P2">Uczeń ma obowiązek prowadzić zeszyt i mieć go ze sobą na każdej lekcji. Brak zeszytu oznacza konieczność zgłoszenia nieprzygotowania.</text:p>
      <text:p text:style-name="P2"/>
      <text:list xml:id="list8951941772379864325" text:style-name="L4">
        <text:list-item>
          <text:p text:style-name="P7">Sposób oceniania</text:p>
        </text:list-item>
      </text:list>
      <text:list xml:id="list8415014981029733876" text:style-name="L5">
        <text:list-item>
          <text:p text:style-name="P10">Formy wypowiedzi (pisemne i ustne) podlegają ocenie pod względem:</text:p>
        </text:list-item>
      </text:list>
      <text:list xml:id="list2248287601063957394" text:style-name="L6">
        <text:list-item>
          <text:p text:style-name="P11">treści,</text:p>
        </text:list-item>
      </text:list>
      <text:list xml:id="list2317348057713207845" text:style-name="L7">
        <text:list-item>
          <text:p text:style-name="P12">kompozycji,</text:p>
        </text:list-item>
        <text:list-item>
          <text:p text:style-name="P12">stylu,</text:p>
        </text:list-item>
        <text:list-item>
          <text:p text:style-name="P12">języka,</text:p>
        </text:list-item>
        <text:list-item>
          <text:p text:style-name="P12">ortografii i interpunkcji.</text:p>
        </text:list-item>
      </text:list>
      <text:p text:style-name="P2">UWAGI</text:p>
      <text:list xml:id="list1374515632899206294" text:style-name="L8">
        <text:list-header>
          <text:p text:style-name="P25"><text:s text:c="2"/>1. Ocenę niedostateczną otrzymuje uczeń, którego praca jest niezgodna z tematem, niesamodzielna, powierzchowna i niespełniająca kryterium objętości.</text:p>
        </text:list-header>
      </text:list>
      <text:list xml:id="list4347252866876036942" text:style-name="L9">
        <text:list-header>
          <text:p text:style-name="P13"><text:s/>2. Uczeń zobowiązany jest oddawać prace pisemne w wyznaczonym <text:s text:c="3"/>terminie. </text:p>
          <text:p text:style-name="P14"><text:s/>3. Uczeń posiadający opinię z Poradni Psychologiczno-Pedagogicznej zawierającą odpowiednie zalecenie może oddać pracę w formie wydruku komputerowego.</text:p>
        </text:list-header>
      </text:list>
      <text:list xml:id="list694924457917223178" text:style-name="L10">
        <text:list-header>
          <text:p text:style-name="P16"><text:s text:c="2"/>4. Aktywność oceniana jest zgodnie z zasadami, które nauczyciel poda na pierwszej lekcji.</text:p>
        </text:list-header>
      </text:list>
      <text:p text:style-name="P2"/>
      <text:list xml:id="list3531512684300942876" text:style-name="L11">
        <text:list-header>
          <text:p text:style-name="P17"><text:soft-page-break/><text:s/>5. Testy, sprawdziany i kartkówki oceniane są zgodnie z WZO, według następującego schematu:</text:p>
        </text:list-header>
      </text:list>
      <text:p text:style-name="P2">100% - 96% - ocena celująca</text:p>
      <text:p text:style-name="P2">95% - 90% - ocena bardzo dobra</text:p>
      <text:p text:style-name="P2">89% - 75% - ocena dobra</text:p>
      <text:p text:style-name="P2">74% - 53% - ocena dostateczna</text:p>
      <text:p text:style-name="P2">52% - 41% - ocena dopuszczająca</text:p>
      <text:p text:style-name="P2">40% - 0% - ocena niedostateczna</text:p>
      <text:p text:style-name="P32"/>
      <text:p text:style-name="P2">UWAGI</text:p>
      <text:list xml:id="list1594378277212894512" text:style-name="L14">
        <text:list-header>
          <text:p text:style-name="P18"><text:s/>1. Kartkówki obejmujące materiał z jednego tematu uczeń ma obowiązek napisać, jeśli wymaga tego nauczyciel.</text:p>
        </text:list-header>
      </text:list>
      <text:list xml:id="list5756408056227395420" text:style-name="L15">
        <text:list-header>
          <text:p text:style-name="P19"><text:s/>2. Uczeń, który nie napisał kartkówki, może zostać poproszony o jej napisanie w pierwszym dniu pojawienia się w szkole, o ile nie jest to dłuższa nieobecność.</text:p>
        </text:list-header>
      </text:list>
      <text:list xml:id="list208373038974313101" text:style-name="L16">
        <text:list-header>
          <text:p text:style-name="P20"><text:s/>3. Sprawdziany należy poprawić w ciągu dwóch tygodni od momentu oddania. Datę ustala nauczyciel, w przypadku niestawienia się ucznia w wyznaczonym terminie, nie ma on możliwości poprawy.</text:p>
        </text:list-header>
      </text:list>
      <text:list xml:id="list4245004650854297530" text:style-name="L17">
        <text:list-header>
          <text:p text:style-name="P21"><text:s/>4. Uczeń, który nie pisał sprawdzianu w pierwszym terminie, jest zobowiązany przystąpić do niego w najbliższym możliwym czasie. Termin sprawdzianu jest ustalany z nauczycielem indywidualnie.</text:p>
        </text:list-header>
      </text:list>
      <text:list xml:id="list8662954089168876505" text:style-name="L18">
        <text:list-header>
          <text:p text:style-name="P22"><text:s/>5. Konsultowanie się podczas kartkówki lub sprawdzianu, nieuczciwe korzystanie z materiałów pomocniczych może skutkować obniżeniem oceny lub oceną niedostateczną bez możliwości poprawy.</text:p>
        </text:list-header>
      </text:list>
      <text:list xml:id="list3125770971462264118" text:style-name="L19">
        <text:list-header>
          <text:p text:style-name="P23"><text:s/>6. Wszelkie formy pisemne sprawdzające zakres wiedzy dostępne są dla ucznia oraz rodziców. Prace nauczyciel przechowuje do końca roku szkolnego.</text:p>
        </text:list-header>
      </text:list>
      <text:list xml:id="list5534098063172470565" text:style-name="L20">
        <text:list-header>
          <text:p text:style-name="P27"/>
          <text:p text:style-name="P27">3. Nieprzygotowania</text:p>
        </text:list-header>
      </text:list>
      <text:p text:style-name="P26">Dotyczą: braku pracy domowej, braku podręcznika oraz zeszytu, nieznajomości materiału z trzech ostatnich lekcji.</text:p>
      <text:p text:style-name="P2">Nieprzygotowanie ucznia jest usprawiedliwione w przypadku, gdy nieobecność w szkole jest dłuższa niż 3 dni. Nauczyciel może usprawiedliwić nieprzygotowanie ucznia w przypadku trudnych sytuacji losowych.</text:p>
      <text:p text:style-name="P2">Ilość nieprzygotowań ustala nauczyciel.</text:p>
      <text:p text:style-name="P1">Uczeń nie może zgłosić nieprzygotowania, jeśli praca została zapowiedziana z dłuższym wyprzedzeniem (zagadnienie dotyczy sprawdzianów z epok, wypracowań klasowych i domowych, kartkówek ze znajomości lektury).</text:p>
      <text:p text:style-name="P1"/>
      <text:list xml:id="list8322083204193344166" text:style-name="L21">
        <text:list-header>
          <text:p text:style-name="P30"><text:span text:style-name="T2"/></text:p>
          <text:p text:style-name="P30"><text:soft-page-break/><text:span text:style-name="T2">4. Ocena semestralna i roczna</text:span></text:p>
        </text:list-header>
      </text:list>
      <text:p text:style-name="P3">Ocena semestralna jest średnią ocen zdobytych przez ucznia zgodnie z WZO. Ocena roczna jest średnią ocen zdobytych przez ucznia zgodnie z WZO w trakcie całego roku szkolnego, ale może być wyższa tylko o jeden stopień.</text:p>
      <text:p text:style-name="P2">1.00 – 1.74 – niedostateczny</text:p>
      <text:p text:style-name="P2">1.75 – 2.74 - dopuszczający</text:p>
      <text:p text:style-name="P2">2.75 – 3.74 - dostateczny</text:p>
      <text:p text:style-name="P2">3.75 – 4.74 - dobry</text:p>
      <text:p text:style-name="P2">4.75 – 5.19 – bardzo dobry</text:p>
      <text:list xml:id="list7320311864605009898" text:style-name="L22">
        <text:list-item>
          <text:list>
            <text:list-header>
              <text:p text:style-name="P24">5.20 + oceny celujące ze sprawdzianów + dodatkowa lektura – celujący</text:p>
              <text:p text:style-name="P24"/>
            </text:list-header>
          </text:list>
        </text:list-item>
      </text:list>
      <text:list xml:id="list2413605836609884426" text:style-name="L23">
        <text:list-header>
          <text:p text:style-name="P28">5. Nauczanie zdalne</text:p>
        </text:list-header>
      </text:list>
      <text:p text:style-name="P4">W wyjątkowej sytuacji uczniowie i nauczyciel prowadzą lekcje zdalnie. Obie strony są zobowiązane do przestrzegania następujących zasad:</text:p>
      <text:list xml:id="list5966387660761573954" text:style-name="L24">
        <text:list-item>
          <text:p text:style-name="P33">Praca zdalna w ramach nauczania języka polskiego winna obejmować różnorodne formy  kształcenia  możliwe  do realizacji dzięki narzędziom pakietu Office 365. </text:p>
        </text:list-item>
        <text:list-item>
          <text:p text:style-name="P35"> <text:span text:style-name="T1">Nauczanie powinno opierać się zarówno na przekazie bezpośrednim - lekcje realizowane w formie wideokonferencji - jak i  poprzez samodzielną pracę ucznia wykonującego zlecone przez nauczyciela zadania.</text:span></text:p>
        </text:list-item>
        <text:list-item>
          <text:p text:style-name="P35"> <text:span text:style-name="T1">Efekty pracy ucznia powinny być stale  weryfikowane, w niektórych przypadkach mogą być również oceniane.</text:span></text:p>
        </text:list-item>
        <text:list-item>
          <text:p text:style-name="P33">Uczniowie będą zobowiązani do nadsyłania prac w formie elektronicznej w określonym przez nauczyciela terminie.</text:p>
        </text:list-item>
      </text:list>
      <text:list xml:id="list9045504531687622508" text:style-name="L25">
        <text:list-item>
          <text:p text:style-name="P34">Część zadań uczniowie będą wykonywali w aplikacji Teams, niektóre  zadania  zaś w zeszytach przedmiotowych, które  będą podlegały kontroli i ocenie przynajmniej raz w semestrze. </text:p>
        </text:list-item>
        <text:list-item>
          <text:p text:style-name="P36"> <text:span text:style-name="T1">Dwa razy w  semestrze  (jeśli warunki na to pozwolą) będzie przeprowadzany w szkole  sprawdzian wiedzy i umiejętności; oceny z tego sprawdzianu będą miały wagę trzy. </text:span></text:p>
        </text:list-item>
        <text:list-item>
          <text:p text:style-name="P36"> <text:span text:style-name="T1">Nauczyciele będą starali się tak organizować zajęcia lekcyjne, by uczeń  nie musiał pracować przy komputerze 45 minut (a jedynie 20 – 30 minut). 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6T18:44:43.31</meta:creation-date>
    <dc:date>2024-09-02T14:45:57.56</dc:date>
    <meta:editing-duration>PT1H31M21S</meta:editing-duration>
    <meta:editing-cycles>14</meta:editing-cycles>
    <meta:generator>OpenOffice/4.1.4$Win32 OpenOffice.org_project/414m5$Build-9788</meta:generator>
    <meta:document-statistic meta:table-count="0" meta:image-count="0" meta:object-count="0" meta:page-count="3" meta:paragraph-count="62" meta:word-count="750" meta:character-count="5020"/>
  </office:meta>
</office:document-meta>
</file>