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color="#000000" style:font-name="Bookman Old Style"/>
    </style:style>
    <style:style style:name="P2" style:family="paragraph" style:parent-style-name="Standard">
      <style:text-properties fo:color="#000000" style:font-name="Bookman Old Style"/>
    </style:style>
    <style:style style:name="P3" style:family="paragraph" style:parent-style-name="Text_20_body">
      <style:text-properties fo:color="#000000" style:font-name="Bookman Old Style"/>
    </style:style>
    <style:style style:name="P4" style:family="paragraph" style:parent-style-name="Text_20_body" style:list-style-name="L1">
      <style:text-properties fo:color="#000000" style:font-name="Bookman Old Style"/>
    </style:style>
    <style:style style:name="P5" style:family="paragraph" style:parent-style-name="Text_20_body" style:list-style-name="L2">
      <style:text-properties fo:color="#000000" style:font-name="Bookman Old Style"/>
    </style:style>
    <style:style style:name="P6" style:family="paragraph" style:parent-style-name="Text_20_body" style:list-style-name="L3">
      <style:text-properties fo:color="#000000" style:font-name="Bookman Old Style"/>
    </style:style>
    <style:style style:name="P7" style:family="paragraph" style:parent-style-name="Text_20_body" style:list-style-name="L4">
      <style:text-properties fo:color="#000000" style:font-name="Bookman Old Style"/>
    </style:style>
    <style:style style:name="P8" style:family="paragraph" style:parent-style-name="Text_20_body" style:list-style-name="L5">
      <style:text-properties fo:color="#000000" style:font-name="Bookman Old Style"/>
    </style:style>
    <style:style style:name="P9" style:family="paragraph" style:parent-style-name="Text_20_body" style:list-style-name="L7">
      <style:text-properties fo:color="#000000" style:font-name="Bookman Old Style"/>
    </style:style>
    <style:style style:name="P10" style:family="paragraph" style:parent-style-name="Text_20_body" style:list-style-name="L9">
      <style:text-properties fo:color="#000000" style:font-name="Bookman Old Style"/>
    </style:style>
    <style:style style:name="P11" style:family="paragraph" style:parent-style-name="Text_20_body" style:list-style-name="L11">
      <style:text-properties fo:color="#000000" style:font-name="Bookman Old Style"/>
    </style:style>
    <style:style style:name="P12" style:family="paragraph" style:parent-style-name="Text_20_body" style:list-style-name="L4"/>
    <style:style style:name="P13" style:family="paragraph" style:parent-style-name="Text_20_body" style:list-style-name="L6"/>
    <style:style style:name="P14" style:family="paragraph" style:parent-style-name="Text_20_body" style:list-style-name="L8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">
      <style:paragraph-properties fo:margin-top="0cm" fo:margin-bottom="0cm"/>
      <style:text-properties fo:color="#000000" style:font-name="Bookman Old Style"/>
    </style:style>
    <style:style style:name="P18" style:family="paragraph" style:parent-style-name="Text_20_body" style:list-style-name="L2">
      <style:paragraph-properties fo:margin-top="0cm" fo:margin-bottom="0cm"/>
      <style:text-properties fo:color="#000000" style:font-name="Bookman Old Style"/>
    </style:style>
    <style:style style:name="P19" style:family="paragraph" style:parent-style-name="Text_20_body" style:list-style-name="L3">
      <style:paragraph-properties fo:margin-top="0cm" fo:margin-bottom="0cm"/>
      <style:text-properties fo:color="#000000" style:font-name="Bookman Old Style"/>
    </style:style>
    <style:style style:name="P20" style:family="paragraph" style:parent-style-name="Text_20_body" style:list-style-name="L4">
      <style:paragraph-properties fo:margin-top="0cm" fo:margin-bottom="0cm"/>
      <style:text-properties fo:color="#000000" style:font-name="Bookman Old Style"/>
    </style:style>
    <style:style style:name="P21" style:family="paragraph" style:parent-style-name="Text_20_body" style:list-style-name="L5">
      <style:paragraph-properties fo:margin-top="0cm" fo:margin-bottom="0cm"/>
      <style:text-properties fo:color="#000000" style:font-name="Bookman Old Style"/>
    </style:style>
    <style:style style:name="P22" style:family="paragraph" style:parent-style-name="Text_20_body" style:list-style-name="L7">
      <style:paragraph-properties fo:margin-top="0cm" fo:margin-bottom="0cm"/>
      <style:text-properties fo:color="#000000" style:font-name="Bookman Old Style"/>
    </style:style>
    <style:style style:name="P23" style:family="paragraph" style:parent-style-name="Text_20_body" style:list-style-name="L9">
      <style:paragraph-properties fo:margin-top="0cm" fo:margin-bottom="0cm"/>
      <style:text-properties fo:color="#000000" style:font-name="Bookman Old Style"/>
    </style:style>
    <style:style style:name="P24" style:family="paragraph" style:parent-style-name="Text_20_body" style:list-style-name="L11">
      <style:paragraph-properties fo:margin-top="0cm" fo:margin-bottom="0cm"/>
      <style:text-properties fo:color="#000000" style:font-name="Bookman Old Style"/>
    </style:style>
    <style:style style:name="P25" style:family="paragraph" style:parent-style-name="Text_20_body" style:list-style-name="L6">
      <style:paragraph-properties fo:margin-top="0cm" fo:margin-bottom="0cm"/>
    </style:style>
    <style:style style:name="P26" style:family="paragraph" style:parent-style-name="Text_20_body" style:list-style-name="L8">
      <style:paragraph-properties fo:margin-top="0cm" fo:margin-bottom="0cm"/>
    </style:style>
    <style:style style:name="P27" style:family="paragraph" style:parent-style-name="Text_20_body" style:list-style-name="L10">
      <style:paragraph-properties fo:margin-top="0cm" fo:margin-bottom="0cm"/>
    </style:style>
    <style:style style:name="T1" style:family="text">
      <style:text-properties fo:color="#000000" style:font-name="Bookman Old Style"/>
    </style:style>
    <style:style style:name="T2" style:family="text">
      <style:text-properties fo:color="#000000" style:font-name="Bookman Old Style" fo:font-weight="bold" style:font-weight-asian="bold" style:font-weight-complex="bold"/>
    </style:style>
    <style:style style:name="T3" style:family="text">
      <style:text-properties fo:color="#000000" style:font-name="Bookman Old Styl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LEKTURY OBOWIĄZKOWE DLA LICEUM I TECHNIKUM – POZIOM PODSTAWOWY – 2024/2025</text:h>
      <text:p text:style-name="Text_20_body"><text:span text:style-name="Strong_20_Emphasis"><text:span text:style-name="T1">Stan zgody z rozporządzeniem z 28 czerwca 2024.</text:span></text:span></text:p>
      <text:p text:style-name="Text_20_body"><text:span text:style-name="Strong_20_Emphasis"><text:span text:style-name="T1">Utwory literackie poznawane w całości:</text:span></text:span></text:p>
      <text:list xml:id="list1115784316481876643" text:style-name="L1">
        <text:list-item>
          <text:p text:style-name="P17">Jan Parandowski, Mitologia, część I: Grecja </text:p>
        </text:list-item>
        <text:list-item>
          <text:p text:style-name="P17">Sofokles, Antygona </text:p>
        </text:list-item>
        <text:list-item>
          <text:p text:style-name="P17">William Szekspir, Makbet </text:p>
        </text:list-item>
        <text:list-item>
          <text:p text:style-name="P17">Molier, Skąpiec </text:p>
        </text:list-item>
        <text:list-item>
          <text:p text:style-name="P17">Adam Mickiewicz, Dziady cz. III </text:p>
        </text:list-item>
        <text:list-item>
          <text:p text:style-name="P17">Bolesław Prus, Lalka </text:p>
        </text:list-item>
        <text:list-item>
          <text:p text:style-name="P17">Fiodor Dostojewski, Zbrodnia i kara </text:p>
        </text:list-item>
        <text:list-item>
          <text:p text:style-name="P17">Stanisław Wyspiański, Wesele </text:p>
        </text:list-item>
        <text:list-item>
          <text:p text:style-name="P17">Stefan Żeromski, Przedwiośnie </text:p>
        </text:list-item>
        <text:list-item>
          <text:p text:style-name="P17">Hanna Krall, Zdążyć przed Panem Bogiem </text:p>
        </text:list-item>
        <text:list-item>
          <text:p text:style-name="P17">Albert Camus, Dżuma </text:p>
        </text:list-item>
        <text:list-item>
          <text:p text:style-name="P17">George Orwell, Rok 1984 </text:p>
        </text:list-item>
        <text:list-item>
          <text:p text:style-name="P4">Sławomir Mrożek, Tango </text:p>
        </text:list-item>
      </text:list>
      <text:p text:style-name="Text_20_body"><text:span text:style-name="Strong_20_Emphasis"><text:span text:style-name="T1">Krótkie utwory literackie poznawane w całości i utwory literackie poznawane we fragmentach:</text:span></text:span></text:p>
      <text:list xml:id="list7684167350125109442" text:style-name="L2">
        <text:list-item>
          <text:p text:style-name="P18">Biblia, w tym fragmenty Księgi Rodzaju, Księgi Hioba, Księgi Koheleta, Księgi Psalmów, Apokalipsy św. Jana </text:p>
        </text:list-item>
        <text:list-item>
          <text:p text:style-name="P18">Homer, Iliada (fragmenty) </text:p>
        </text:list-item>
        <text:list-item>
          <text:p text:style-name="P18">wybrane utwory polskiego średniowiecza, w tym: Lament świętokrzyski (fragmenty), Rozmowa Mistrza Polikarpa ze Śmiercią (fragmenty) </text:p>
        </text:list-item>
        <text:list-item>
          <text:p text:style-name="P18">Pieśń o Rolandzie (fragmenty) </text:p>
        </text:list-item>
        <text:list-item>
          <text:p text:style-name="P18">Ignacy Krasicki, wybrana satyra </text:p>
        </text:list-item>
        <text:list-item>
          <text:p text:style-name="P18">Adam Mickiewicz, wybrane ballady, w tym Romantyczność </text:p>
        </text:list-item>
        <text:list-item>
          <text:p text:style-name="P18">Henryk Sienkiewicz, Potop (fragmenty) </text:p>
        </text:list-item>
        <text:list-item>
          <text:p text:style-name="P18">Władysław Stanisław Reymont, Chłopi (fragmenty) </text:p>
        </text:list-item>
        <text:list-item>
          <text:p text:style-name="P18">Witold Gombrowicz, Ferdydurke (fragmenty) </text:p>
        </text:list-item>
        <text:list-item>
          <text:p text:style-name="P18">Tadeusz Borowski, Proszę państwa do gazu </text:p>
        </text:list-item>
        <text:list-item>
          <text:p text:style-name="P18">Gustaw Herling-Grudziński, Inny świat (fragmenty) </text:p>
        </text:list-item>
        <text:list-item>
          <text:p text:style-name="P18">Marek Nowakowski, Górą „Edek” (z tomu Prawo prerii) </text:p>
        </text:list-item>
        <text:list-item>
          <text:p text:style-name="P18">Andrzej Stasiuk, Miejsce (z tomu Opowieści galicyjskie) </text:p>
        </text:list-item>
        <text:list-item>
          <text:p text:style-name="P18">Olga Tokarczuk, Profesor Andrews w Warszawie (z tomu Gra na wielu bębenkach) </text:p>
        </text:list-item>
        <text:list-item>
          <text:p text:style-name="P5">Ryszard Kapuściński, Podróże z Herodotem (fragmenty) </text:p>
        </text:list-item>
      </text:list>
      <text:p text:style-name="Text_20_body"><text:span text:style-name="Strong_20_Emphasis"><text:span text:style-name="T1">Utwory poetyckie:</text:span></text:span></text:p>
      <text:list xml:id="list1531830438686510772" text:style-name="L3">
        <text:list-item>
          <text:p text:style-name="P19">Horacy, wybrane utwory </text:p>
        </text:list-item>
        <text:list-item>
          <text:p text:style-name="P19">Bogurodzica </text:p>
        </text:list-item>
        <text:list-item>
          <text:p text:style-name="P19">Jan Kochanowski, wybrane pieśni, w tym: Pieśń IX ks. I, Pieśń V ks. II; tren IX, X, XI </text:p>
        </text:list-item>
        <text:list-item>
          <text:p text:style-name="P19">wybrane wiersze poetów epoki baroku </text:p>
        </text:list-item>
        <text:list-item>
          <text:p text:style-name="P19">Ignacy Krasicki, Hymn do miłości ojczyzny </text:p>
        </text:list-item>
        <text:list-item>
          <text:p text:style-name="P19">Adam Mickiewicz, Oda do młodości; wybrane sonety z cyklu Sonety <text:soft-page-break/>krymskie oraz inne wiersze </text:p>
        </text:list-item>
        <text:list-item>
          <text:p text:style-name="P6">wybrane wiersze: Krzysztofa Kamila Baczyńskiego, Mirona Białoszewskiego, Józefa Czechowicza, Zbigniewa Herberta, Bolesława Leśmiana, Czesława Miłosza, Cypriana Kamila Norwida, Marii Pawlikowskiej- -Jasnorzewskiej, Haliny Poświatowskiej, Kazimierza Przerwy-Tetmajera, Tadeusza Różewicza, Juliusza Słowackiego, w tym Testament mój, Leopolda Staffa, Wisławy Szymborskiej, Juliana Tuwima </text:p>
        </text:list-item>
      </text:list>
      <text:h text:style-name="P1" text:outline-level="3">LEKTURY UZUPEŁNIAJĄCE DLA LICEUM I TECHNIKUM – POZIOM PODSTAWOWY</text:h>
      <text:p text:style-name="P3">W każdej klasie przynajmniej jedna pozycja z listy przykładowych lektur uzupełniających lub spoza listy.</text:p>
      <text:p text:style-name="Text_20_body"><text:span text:style-name="Strong_20_Emphasis"><text:span text:style-name="T1">Utwory do XIX wieku (w układzie chronologicznym):</text:span></text:span></text:p>
      <text:list xml:id="list4130514117315565937" text:style-name="L4">
        <text:list-item>
          <text:list>
            <text:list-item>
              <text:p text:style-name="P20">Sofokles, Król Edyp </text:p>
            </text:list-item>
            <text:list-item>
              <text:p text:style-name="P20">Arystoteles, Poetyka (fragmenty), Retoryka (fragmenty) </text:p>
            </text:list-item>
            <text:list-item>
              <text:p text:style-name="P20">Platon, Państwo (fragmenty) </text:p>
            </text:list-item>
            <text:list-item>
              <text:p text:style-name="P20">Dzieje Tristana i Izoldy (fragmenty) </text:p>
            </text:list-item>
            <text:list-item>
              <text:p text:style-name="P20">Giovanni Boccaccio, Sokół </text:p>
            </text:list-item>
            <text:list-item>
              <text:p text:style-name="P20">Erazm z Rotterdamu, Pochwała głupoty (fragmenty) </text:p>
            </text:list-item>
            <text:list-item>
              <text:p text:style-name="P20">Tomasz Morus, Utopia (fragmenty) </text:p>
            </text:list-item>
            <text:list-item>
              <text:p text:style-name="P20">Mikołaj Rej, Żywot człowieka poczciwego (fragmenty) </text:p>
            </text:list-item>
            <text:list-item>
              <text:p text:style-name="P20">Jan Kochanowski, Odprawa posłów greckich </text:p>
            </text:list-item>
            <text:list-item>
              <text:p text:style-name="P20">Andrzej Frycz Modrzewski, O poprawie Rzeczypospolitej (fragmenty) </text:p>
            </text:list-item>
            <text:list-item>
              <text:p text:style-name="P20">Miguel de Cervantes y Saavedra, Przemyślny szlachcic Don Kichote z Manczy (fragmenty) </text:p>
            </text:list-item>
            <text:list-item>
              <text:p text:style-name="P20">Pedro Calderon de la Barca, Życie snem </text:p>
            </text:list-item>
            <text:list-item>
              <text:p text:style-name="P20">Piotr Skarga, wybrane kazanie </text:p>
            </text:list-item>
            <text:list-item>
              <text:p text:style-name="P20">Wacław Potocki, Transakcja wojny chocimskiej (fragmenty z części I) </text:p>
            </text:list-item>
            <text:list-item>
              <text:p text:style-name="P20">William Szekspir, Romeo i Julia </text:p>
            </text:list-item>
            <text:list-item>
              <text:p text:style-name="P20">Wolter, Kandyd, czyli optymizm (fragmenty) </text:p>
            </text:list-item>
            <text:list-item>
              <text:p text:style-name="P20">Ignacy Krasicki, Monachomachia (fragmenty) </text:p>
            </text:list-item>
            <text:list-item>
              <text:p text:style-name="P20">Jędrzej Kitowicz, Opis obyczajów za czasów panowania Augusta III (fragmenty) </text:p>
            </text:list-item>
            <text:list-item>
              <text:p text:style-name="P20">Julian Ursyn Niemcewicz, Powrót posła </text:p>
            </text:list-item>
            <text:list-item>
              <text:p text:style-name="P20">Stanisław Staszic, Przestrogi dla Polski (fragmenty) </text:p>
            </text:list-item>
            <text:list-item>
              <text:p text:style-name="P20">Juliusz Słowacki, Beniowski (fragmenty); Listy do Matki (fragmenty) </text:p>
            </text:list-item>
            <text:list-item>
              <text:p text:style-name="P20">Zygmunt Krasiński, Nie-Boska komedia </text:p>
            </text:list-item>
            <text:list-item>
              <text:p text:style-name="P20">Aleksander Fredro, Śluby panieńskie </text:p>
            </text:list-item>
            <text:list-item>
              <text:p text:style-name="P20">Johann Wolfgang Goethe, Cierpienia młodego Wertera (fragmenty), Faust (fragmenty) </text:p>
            </text:list-item>
            <text:list-item>
              <text:p text:style-name="P20">George Byron, Giaur (fragmenty) </text:p>
            </text:list-item>
            <text:list-item>
              <text:p text:style-name="P20">Adam Mickiewicz, Dziady cz. IV </text:p>
            </text:list-item>
            <text:list-item>
              <text:p text:style-name="P20">wybrane utwory epickie okresu romantyzmu: Józef Ignacy Kraszewski, Stara baśń, Victor Hugo, Nędznicy, Edgar Allan Poe, wybrane opowiadanie, Henryk Rzewuski, Pamiątki Soplicy (fragmenty) </text:p>
            </text:list-item>
            <text:list-item>
              <text:p text:style-name="P20">Eliza Orzeszkowa, Nad Niemnem </text:p>
            </text:list-item>
            <text:list-item>
              <text:p text:style-name="P7"><text:soft-page-break/>Henryk Sienkiewicz, Listy z podróży do Ameryki (fragmenty) </text:p>
            </text:list-item>
          </text:list>
          <text:p text:style-name="P12"><text:span text:style-name="Strong_20_Emphasis"><text:span text:style-name="T1">Utwory z XX wieku (z układzie chronologicznym)</text:span></text:span></text:p>
          <text:list text:continue-numbering="true">
            <text:list-item>
              <text:p text:style-name="P20">Stefan Żeromski, Echa leśne, Ludzie bezdomni </text:p>
            </text:list-item>
            <text:list-item>
              <text:p text:style-name="P20">Eliza Orzeszkowa, Gloria victis </text:p>
            </text:list-item>
            <text:list-item>
              <text:p text:style-name="P20">Gabriela Zapolska, Moralność pani Dulskiej </text:p>
            </text:list-item>
            <text:list-item>
              <text:p text:style-name="P20">Aldous Huxley, Nowy wspaniały świat </text:p>
            </text:list-item>
            <text:list-item>
              <text:p text:style-name="P20">Zofia Nałkowska, Granica </text:p>
            </text:list-item>
            <text:list-item>
              <text:p text:style-name="P20">Joseph Conrad, Lord Jim </text:p>
            </text:list-item>
            <text:list-item>
              <text:p text:style-name="P20">Zofia Kossak-Szczucka, Pożoga. Wspomnienia z Wołynia 1917–1919 </text:p>
            </text:list-item>
            <text:list-item>
              <text:p text:style-name="P20">Florian Czarnyszewicz, Nadberezyńcy </text:p>
            </text:list-item>
            <text:list-item>
              <text:p text:style-name="P20">Witold Pilecki, Raport Witolda </text:p>
            </text:list-item>
            <text:list-item>
              <text:p text:style-name="P20">Zofia Nałkowska, Przy torze kolejowym (z tomu Medaliony) </text:p>
            </text:list-item>
            <text:list-item>
              <text:p text:style-name="P20">Kazimierz Moczarski, Rozmowy z katem (fragmenty) </text:p>
            </text:list-item>
            <text:list-item>
              <text:p text:style-name="P20">Józef Mackiewicz, Droga donikąd (fragmenty) </text:p>
            </text:list-item>
            <text:list-item>
              <text:p text:style-name="P20">Tadeusz Różewicz, Kartoteka </text:p>
            </text:list-item>
            <text:list-item>
              <text:p text:style-name="P20">Józef Czapski, Na nieludzkiej ziemi (fragmenty) </text:p>
            </text:list-item>
            <text:list-item>
              <text:p text:style-name="P20">Leopold Tyrmand, Dziennik 1954 (fragmenty) </text:p>
            </text:list-item>
            <text:list-item>
              <text:p text:style-name="P20">Jarosław Iwaszkiewicz, wybrane opowiadanie </text:p>
            </text:list-item>
            <text:list-item>
              <text:p text:style-name="P20">Stanisław Lem, Wizja lokalna, Solaris </text:p>
            </text:list-item>
            <text:list-item>
              <text:p text:style-name="P20">John Ronald Reuel Tolkien, Władca pierścieni. Drużyna pierścienia </text:p>
            </text:list-item>
            <text:list-item>
              <text:p text:style-name="P20">William Golding, Władca much </text:p>
            </text:list-item>
            <text:list-item>
              <text:p text:style-name="P20">Bohumil Hrabal, wybrane opowiadania </text:p>
            </text:list-item>
            <text:list-item>
              <text:p text:style-name="P20">Eugène Ionesco, Lekcja </text:p>
            </text:list-item>
            <text:list-item>
              <text:p text:style-name="P20">Samuel Beckett, Czekając na Godota </text:p>
            </text:list-item>
            <text:list-item>
              <text:p text:style-name="P20">Friedrich Dürrenmatt, Wizyta starszej pani </text:p>
            </text:list-item>
            <text:list-item>
              <text:p text:style-name="P20">Marek Nowakowski, Raport o stanie wojennym (wybrane opowiadanie) </text:p>
            </text:list-item>
            <text:list-item>
              <text:p text:style-name="P20">Gustaw Herling-Grudziński, Wieża </text:p>
            </text:list-item>
            <text:list-item>
              <text:p text:style-name="P20">Wiesław Myśliwski, Widnokrąg </text:p>
            </text:list-item>
            <text:list-item>
              <text:p text:style-name="P20">Umberto Eco, Imię róży </text:p>
            </text:list-item>
            <text:list-item>
              <text:p text:style-name="P20">Olga Tokarczuk, Prawiek i inne czasy </text:p>
            </text:list-item>
            <text:list-item>
              <text:p text:style-name="P7">Antoni Libera, Madame </text:p>
            </text:list-item>
          </text:list>
          <text:p text:style-name="P12"><text:span text:style-name="Strong_20_Emphasis"><text:span text:style-name="T1">Utwory z XXI wieku (w układzie alfabetycznym)</text:span></text:span></text:p>
          <text:list text:continue-numbering="true">
            <text:list-item>
              <text:p text:style-name="P20">Petra Dvořáková, Wrony </text:p>
            </text:list-item>
            <text:list-item>
              <text:p text:style-name="P20">Sigríður Hagalín Björnsdóttír, Wyspa </text:p>
            </text:list-item>
            <text:list-item>
              <text:p text:style-name="P20">Paweł Huelle, Castorp, Śpiewaj ogrody </text:p>
            </text:list-item>
            <text:list-item>
              <text:p text:style-name="P20">Cixin Liu, Wspomnienie o przeszłości Ziemi (tom I – Problem trzech ciał) </text:p>
            </text:list-item>
            <text:list-item>
              <text:p text:style-name="P20">Wiesław Myśliwski, Traktat o łuskaniu fasoli </text:p>
            </text:list-item>
            <text:list-item>
              <text:p text:style-name="P20">Tomasz Różycki, Dwanaście stacji </text:p>
            </text:list-item>
            <text:list-item>
              <text:p text:style-name="P20">Andrzej Stasiuk, Jadąc do Babadag </text:p>
            </text:list-item>
            <text:list-item>
              <text:p text:style-name="P20">Mariusz Szczygieł, Nie ma </text:p>
            </text:list-item>
            <text:list-item>
              <text:p text:style-name="P20">Monika Sznajderman, Pusty las </text:p>
            </text:list-item>
            <text:list-item>
              <text:p text:style-name="P20">Dorota Terakowska, Poczwarka </text:p>
            </text:list-item>
            <text:list-item>
              <text:p text:style-name="P20">Olga Tokarczuk, Bieguni, Opowiadania bizarne </text:p>
            </text:list-item>
            <text:list-item>
              <text:p text:style-name="P7">Marcin Wicha, Rzeczy, których nie wyrzuciłem </text:p>
            </text:list-item>
          </text:list>
        </text:list-item>
      </text:list>
      <text:h text:style-name="P1" text:outline-level="3"><text:soft-page-break/>LEKTURY OBOWIĄZKOWE DLA LICEUM I TECHNIKUM – POZIOM ROZSZERZONY – 2024/2025</text:h>
      <text:p text:style-name="Text_20_body"><text:span text:style-name="Strong_20_Emphasis"><text:span text:style-name="T1">Stan zgody z rozporządzeniem z 28 czerwca 2024.</text:span></text:span></text:p>
      <text:p text:style-name="Text_20_body"><text:span text:style-name="Strong_20_Emphasis"><text:span text:style-name="T1">Utwory literackie poznawane w całości:</text:span></text:span></text:p>
      <text:p text:style-name="P3">Poziom podstawowy:</text:p>
      <text:list xml:id="list8671747960939941603" text:style-name="L5">
        <text:list-item>
          <text:p text:style-name="P21">utwory Jan Parandowski, Mitologia, część I: Grecja </text:p>
        </text:list-item>
        <text:list-item>
          <text:p text:style-name="P21">Sofokles, Antygona </text:p>
        </text:list-item>
        <text:list-item>
          <text:p text:style-name="P21">William Szekspir, Makbet </text:p>
        </text:list-item>
        <text:list-item>
          <text:p text:style-name="P21">Molier, Skąpiec </text:p>
        </text:list-item>
        <text:list-item>
          <text:p text:style-name="P21">Adam Mickiewicz, Dziady cz. III </text:p>
        </text:list-item>
        <text:list-item>
          <text:p text:style-name="P21">Bolesław Prus, Lalka </text:p>
        </text:list-item>
        <text:list-item>
          <text:p text:style-name="P21">Fiodor Dostojewski, Zbrodnia i kara </text:p>
        </text:list-item>
        <text:list-item>
          <text:p text:style-name="P21">Stanisław Wyspiański, Wesele </text:p>
        </text:list-item>
        <text:list-item>
          <text:p text:style-name="P21">Stefan Żeromski, Przedwiośnie </text:p>
        </text:list-item>
        <text:list-item>
          <text:p text:style-name="P21">Hanna Krall, Zdążyć przed Panem Bogiem </text:p>
        </text:list-item>
        <text:list-item>
          <text:p text:style-name="P21">Albert Camus, Dżuma </text:p>
        </text:list-item>
        <text:list-item>
          <text:p text:style-name="P21">George Orwell, Rok 1984 </text:p>
        </text:list-item>
        <text:list-item>
          <text:p text:style-name="P8">Sławomir Mrożek, Tango </text:p>
        </text:list-item>
      </text:list>
      <text:p text:style-name="Text_20_body"><text:span text:style-name="Strong_20_Emphasis"><text:span text:style-name="T2">Ponadto dla zakresu rozszerzonego:</text:span></text:span></text:p>
      <text:list xml:id="list9082364164077994882" text:style-name="L6">
        <text:list-item>
          <text:p text:style-name="P25"><text:span text:style-name="Strong_20_Emphasis"><text:span text:style-name="T3">Jan Kochanowski, Treny (jako cykl poetycki)</text:span></text:span><text:span text:style-name="T3"> </text:span></text:p>
        </text:list-item>
        <text:list-item>
          <text:p text:style-name="P25"><text:span text:style-name="Strong_20_Emphasis"><text:span text:style-name="T3">William Szekspir, Hamlet</text:span></text:span><text:span text:style-name="T3"> </text:span></text:p>
        </text:list-item>
        <text:list-item>
          <text:p text:style-name="P25"><text:span text:style-name="Strong_20_Emphasis"><text:span text:style-name="T3">Juliusz Słowacki, Kordian</text:span></text:span><text:span text:style-name="T3"> </text:span></text:p>
        </text:list-item>
        <text:list-item>
          <text:p text:style-name="P25"><text:span text:style-name="Strong_20_Emphasis"><text:span text:style-name="T3">realistyczna lub naturalistyczna powieść europejska (Honoré de Balzac, Ojciec Goriot lub Charles Dickens, Klub Pickwicka, lub Mikołaj Gogol, Martwe dusze, lub Gustaw Flaubert, Pani Bovary)</text:span></text:span><text:span text:style-name="T3"> </text:span></text:p>
        </text:list-item>
        <text:list-item>
          <text:p text:style-name="P25"><text:span text:style-name="Strong_20_Emphasis"><text:span text:style-name="T3">Michaił Bułhakow, Mistrz i Małgorzata</text:span></text:span><text:span text:style-name="T3"> </text:span></text:p>
        </text:list-item>
        <text:list-item>
          <text:p text:style-name="P25"><text:span text:style-name="Strong_20_Emphasis"><text:span text:style-name="T3">Stanisław Ignacy Witkiewicz, Szewcy</text:span></text:span><text:span text:style-name="T3"> </text:span></text:p>
        </text:list-item>
        <text:list-item>
          <text:p text:style-name="P25"><text:span text:style-name="Strong_20_Emphasis"><text:span text:style-name="T3">Tadeusz Konwicki, Mała Apokalipsa</text:span></text:span><text:span text:style-name="T3"> </text:span></text:p>
        </text:list-item>
        <text:list-item>
          <text:p text:style-name="P13"><text:span text:style-name="Strong_20_Emphasis"><text:span text:style-name="T3">Janusz Głowacki, Antygona w Nowym Jorku</text:span></text:span><text:span text:style-name="T3"> </text:span></text:p>
        </text:list-item>
      </text:list>
      <text:p text:style-name="Text_20_body"><text:span text:style-name="Strong_20_Emphasis"><text:span text:style-name="T1">Krótkie utwory literackie poznawane w całości i utwory literackie poznawane we fragmentach:</text:span></text:span></text:p>
      <text:p text:style-name="P3">Poziom podstawowy:</text:p>
      <text:list xml:id="list8109559477213109686" text:style-name="L7">
        <text:list-item>
          <text:p text:style-name="P22">Biblia, w tym fragmenty Księgi Rodzaju, Księgi Hioba, Księgi Koheleta, Księgi Psalmów, Apokalipsy św. Jana </text:p>
        </text:list-item>
        <text:list-item>
          <text:p text:style-name="P22">Homer, Iliada (fragmenty) </text:p>
        </text:list-item>
        <text:list-item>
          <text:p text:style-name="P22">wybrane utwory polskiego średniowiecza, w tym: Lament świętokrzyski (fragmenty), Rozmowa Mistrza Polikarpa ze Śmiercią (fragmenty) </text:p>
        </text:list-item>
        <text:list-item>
          <text:p text:style-name="P22">Pieśń o Rolandzie (fragmenty) </text:p>
        </text:list-item>
        <text:list-item>
          <text:p text:style-name="P22">Ignacy Krasicki, wybrana satyra </text:p>
        </text:list-item>
        <text:list-item>
          <text:p text:style-name="P22">Adam Mickiewicz, wybrane ballady, w tym Romantyczność </text:p>
        </text:list-item>
        <text:list-item>
          <text:p text:style-name="P22">Henryk Sienkiewicz, Potop (fragmenty) </text:p>
        </text:list-item>
        <text:list-item>
          <text:p text:style-name="P22">Władysław Stanisław Reymont, Chłopi (fragmenty) </text:p>
        </text:list-item>
        <text:list-item>
          <text:p text:style-name="P22">Witold Gombrowicz, Ferdydurke (fragmenty) </text:p>
        </text:list-item>
        <text:list-item>
          <text:p text:style-name="P22">Tadeusz Borowski, Proszę państwa do gazu </text:p>
        </text:list-item>
        <text:list-item>
          <text:p text:style-name="P22">Gustaw Herling-Grudziński, Inny świat (fragmenty) </text:p>
        </text:list-item>
        <text:list-item>
          <text:p text:style-name="P22"><text:soft-page-break/>Marek Nowakowski, Górą „Edek” (z tomu Prawo prerii) </text:p>
        </text:list-item>
        <text:list-item>
          <text:p text:style-name="P22">Andrzej Stasiuk, Miejsce (z tomu Opowieści galicyjskie) </text:p>
        </text:list-item>
        <text:list-item>
          <text:p text:style-name="P22">Olga Tokarczuk, Profesor Andrews w Warszawie (z tomu Gra na wielu bębenkach) </text:p>
        </text:list-item>
        <text:list-item>
          <text:p text:style-name="P9">Ryszard Kapuściński, Podróże z Herodotem (fragmenty) </text:p>
        </text:list-item>
      </text:list>
      <text:p text:style-name="Text_20_body"><text:span text:style-name="Strong_20_Emphasis"><text:span text:style-name="T3">Ponadto dla zakresu rozszerzonego:</text:span></text:span></text:p>
      <text:list xml:id="list5119016378779913227" text:style-name="L8">
        <text:list-item>
          <text:p text:style-name="P26"><text:span text:style-name="Strong_20_Emphasis"><text:span text:style-name="T3">Homer, Odyseja (fragmenty)</text:span></text:span><text:span text:style-name="T3"> </text:span></text:p>
        </text:list-item>
        <text:list-item>
          <text:p text:style-name="P26"><text:span text:style-name="Strong_20_Emphasis"><text:span text:style-name="T3">Dante Alighieri, Boska Komedia (fragmenty)</text:span></text:span><text:span text:style-name="T3"> </text:span></text:p>
        </text:list-item>
        <text:list-item>
          <text:p text:style-name="P26"><text:span text:style-name="Strong_20_Emphasis"><text:span text:style-name="T3">Franz Kafka, Proces (fragmenty)</text:span></text:span><text:span text:style-name="T3"> </text:span></text:p>
        </text:list-item>
        <text:list-item>
          <text:p text:style-name="P26"><text:span text:style-name="Strong_20_Emphasis"><text:span text:style-name="T3">Bruno Schulz, wybrane opowiadania z tomu Sklepy cynamonowe</text:span></text:span><text:span text:style-name="T3"> </text:span></text:p>
        </text:list-item>
        <text:list-item>
          <text:p text:style-name="P26"><text:span text:style-name="Strong_20_Emphasis"><text:span text:style-name="T3">Sławomir Mrożek, wybrane opowiadanie</text:span></text:span><text:span text:style-name="T3"> </text:span></text:p>
        </text:list-item>
        <text:list-item>
          <text:p text:style-name="P14"><text:span text:style-name="Strong_20_Emphasis"><text:span text:style-name="T3">wybrany esej Gustawa Herlinga- -Grudzińskiego, Zbigniewa Herberta</text:span></text:span><text:span text:style-name="T3"> </text:span></text:p>
        </text:list-item>
      </text:list>
      <text:p text:style-name="Text_20_body"><text:span text:style-name="Strong_20_Emphasis"><text:span text:style-name="T3">Utwory poetyckie:</text:span></text:span></text:p>
      <text:p text:style-name="P3">Poziom podstawowy:</text:p>
      <text:list xml:id="list5618940250477458807" text:style-name="L9">
        <text:list-item>
          <text:p text:style-name="P23">Horacy, wybrane utwory </text:p>
        </text:list-item>
        <text:list-item>
          <text:p text:style-name="P23">Bogurodzica </text:p>
        </text:list-item>
        <text:list-item>
          <text:p text:style-name="P23">Jan Kochanowski, wybrane pieśni, w tym: Pieśń IX ks. I, Pieśń V ks. II; tren IX, X, XI </text:p>
        </text:list-item>
        <text:list-item>
          <text:p text:style-name="P23">wybrane wiersze poetów epoki baroku </text:p>
        </text:list-item>
        <text:list-item>
          <text:p text:style-name="P23">Ignacy Krasicki, Hymn do miłości ojczyzny </text:p>
        </text:list-item>
        <text:list-item>
          <text:p text:style-name="P23">Adam Mickiewicz, Oda do młodości; wybrane sonety z cyklu Sonety krymskie oraz inne wiersze </text:p>
        </text:list-item>
        <text:list-item>
          <text:p text:style-name="P10">wybrane wiersze: Krzysztofa Kamila Baczyńskiego, Mirona Białoszewskiego, Józefa Czechowicza, Zbigniewa Herberta, Bolesława Leśmiana, Czesława Miłosza, Cypriana Kamila Norwida, Marii Pawlikowskiej- -Jasnorzewskiej, Haliny Poświatowskiej, Kazimierza Przerwy-Tetmajera, Tadeusza Różewicza, Juliusza Słowackiego, w tym Testament mój, Leopolda Staffa, Wisławy Szymborskiej, Juliana Tuwima </text:p>
        </text:list-item>
      </text:list>
      <text:p text:style-name="Text_20_body"><text:span text:style-name="Strong_20_Emphasis"><text:span text:style-name="T3">Ponadto dla zakresu rozszerzonego:</text:span></text:span></text:p>
      <text:list xml:id="list361665923938790995" text:style-name="L10">
        <text:list-item>
          <text:p text:style-name="P27"><text:span text:style-name="Strong_20_Emphasis"><text:span text:style-name="T3">wybrane utwory poetyckie z romantycznej literatury europejskiej</text:span></text:span><text:span text:style-name="T3"> </text:span></text:p>
        </text:list-item>
        <text:list-item>
          <text:p text:style-name="P27"><text:span text:style-name="Strong_20_Emphasis"><text:span text:style-name="T3">Cyprian Kamil Norwid, Fortepian Szopena</text:span></text:span><text:span text:style-name="T3"> </text:span></text:p>
        </text:list-item>
        <text:list-item>
          <text:p text:style-name="P15"><text:span text:style-name="Strong_20_Emphasis"><text:span text:style-name="T3">wybrane wiersze: Stanisława Barańczaka, Czesława Miłosza, Traktat moralny (fragmenty), Juliana Przybosia</text:span></text:span></text:p>
        </text:list-item>
      </text:list>
      <text:h text:style-name="P1" text:outline-level="3">LEKTURY UZUPEŁNIAJĄCE DLA LICEUM I TECHNIKUM – POZIOM PODSTAWOWY</text:h>
      <text:p text:style-name="P3">W każdej klasie przynajmniej jedna pozycja z listy przykładowych lektur uzupełniających lub spoza listy.</text:p>
      <text:p text:style-name="Text_20_body"><text:span text:style-name="Strong_20_Emphasis"><text:span text:style-name="T1">Utwory do XIX wieku (w układzie chronologicznym:</text:span></text:span></text:p>
      <text:list xml:id="list7031334252059096685" text:style-name="L11">
        <text:list-item>
          <text:list>
            <text:list-item>
              <text:p text:style-name="P24">Sofokles, Król Edyp </text:p>
            </text:list-item>
            <text:list-item>
              <text:p text:style-name="P24">Arystoteles, Poetyka (fragmenty), Retoryka (fragmenty) </text:p>
            </text:list-item>
            <text:list-item>
              <text:p text:style-name="P24">Platon, Państwo (fragmenty) </text:p>
            </text:list-item>
            <text:list-item>
              <text:p text:style-name="P24">Dzieje Tristana i Izoldy (fragmenty) </text:p>
            </text:list-item>
            <text:list-item>
              <text:p text:style-name="P24">Giovanni Boccaccio, Sokół </text:p>
            </text:list-item>
            <text:list-item>
              <text:p text:style-name="P24"><text:soft-page-break/>Erazm z Rotterdamu, Pochwała głupoty (fragmenty) </text:p>
            </text:list-item>
            <text:list-item>
              <text:p text:style-name="P24">Tomasz Morus, Utopia (fragmenty) </text:p>
            </text:list-item>
            <text:list-item>
              <text:p text:style-name="P24">Mikołaj Rej, Żywot człowieka poczciwego (fragmenty) </text:p>
            </text:list-item>
            <text:list-item>
              <text:p text:style-name="P24">Jan Kochanowski, Odprawa posłów greckich </text:p>
            </text:list-item>
            <text:list-item>
              <text:p text:style-name="P24">Andrzej Frycz Modrzewski, O poprawie Rzeczypospolitej (fragmenty) </text:p>
            </text:list-item>
            <text:list-item>
              <text:p text:style-name="P24">Miguel de Cervantes y Saavedra, Przemyślny szlachcic Don Kichote z Manczy (fragmenty) </text:p>
            </text:list-item>
            <text:list-item>
              <text:p text:style-name="P24">Pedro Calderon de la Barca, Życie snem </text:p>
            </text:list-item>
            <text:list-item>
              <text:p text:style-name="P24">Piotr Skarga, wybrane kazanie </text:p>
            </text:list-item>
            <text:list-item>
              <text:p text:style-name="P24">Wacław Potocki, Transakcja wojny chocimskiej (fragmenty z części I) </text:p>
            </text:list-item>
            <text:list-item>
              <text:p text:style-name="P24">William Szekspir, Romeo i Julia </text:p>
            </text:list-item>
            <text:list-item>
              <text:p text:style-name="P24">Wolter, Kandyd, czyli optymizm (fragmenty) </text:p>
            </text:list-item>
            <text:list-item>
              <text:p text:style-name="P24">Ignacy Krasicki, Monachomachia (fragmenty) </text:p>
            </text:list-item>
            <text:list-item>
              <text:p text:style-name="P24">Jędrzej Kitowicz, Opis obyczajów za czasów panowania Augusta III (fragmenty) </text:p>
            </text:list-item>
            <text:list-item>
              <text:p text:style-name="P24">Julian Ursyn Niemcewicz, Powrót posła </text:p>
            </text:list-item>
            <text:list-item>
              <text:p text:style-name="P24">Stanisław Staszic, Przestrogi dla Polski (fragmenty) </text:p>
            </text:list-item>
            <text:list-item>
              <text:p text:style-name="P24">Juliusz Słowacki, Beniowski (fragmenty); Listy do Matki (fragmenty) </text:p>
            </text:list-item>
            <text:list-item>
              <text:p text:style-name="P24">Zygmunt Krasiński, Nie-Boska komedia </text:p>
            </text:list-item>
            <text:list-item>
              <text:p text:style-name="P24">Aleksander Fredro, Śluby panieńskie </text:p>
            </text:list-item>
            <text:list-item>
              <text:p text:style-name="P24">Johann Wolfgang Goethe, Cierpienia młodego Wertera (fragmenty), Faust (fragmenty) </text:p>
            </text:list-item>
            <text:list-item>
              <text:p text:style-name="P24">George Byron, Giaur (fragmenty) </text:p>
            </text:list-item>
            <text:list-item>
              <text:p text:style-name="P24">Adam Mickiewicz, Dziady cz. IV </text:p>
            </text:list-item>
            <text:list-item>
              <text:p text:style-name="P24">wybrane utwory epickie okresu romantyzmu: Józef Ignacy Kraszewski, Stara baśń, Victor Hugo, Nędznicy, Edgar Allan Poe, wybrane opowiadanie, Henryk Rzewuski, Pamiątki Soplicy (fragmenty) </text:p>
            </text:list-item>
            <text:list-item>
              <text:p text:style-name="P24">Eliza Orzeszkowa, Nad Niemnem </text:p>
            </text:list-item>
            <text:list-item>
              <text:p text:style-name="P11">Henryk Sienkiewicz, Listy z podróży do Ameryki (fragmenty) </text:p>
            </text:list-item>
          </text:list>
          <text:p text:style-name="P16"><text:span text:style-name="Strong_20_Emphasis"><text:span text:style-name="T1">Utwory z XX wieku (z układzie chronologicznym)</text:span></text:span></text:p>
          <text:list text:continue-numbering="true">
            <text:list-item>
              <text:p text:style-name="P24">Stefan Żeromski, Echa leśne, Ludzie bezdomni </text:p>
            </text:list-item>
            <text:list-item>
              <text:p text:style-name="P24">Eliza Orzeszkowa, Gloria victis </text:p>
            </text:list-item>
            <text:list-item>
              <text:p text:style-name="P24">Gabriela Zapolska, Moralność pani Dulskiej </text:p>
            </text:list-item>
            <text:list-item>
              <text:p text:style-name="P24">Aldous Huxley, Nowy wspaniały świat </text:p>
            </text:list-item>
            <text:list-item>
              <text:p text:style-name="P24">Zofia Nałkowska, Granica </text:p>
            </text:list-item>
            <text:list-item>
              <text:p text:style-name="P24">Joseph Conrad, Lord Jim </text:p>
            </text:list-item>
            <text:list-item>
              <text:p text:style-name="P24">Zofia Kossak-Szczucka, Pożoga. Wspomnienia z Wołynia 1917–1919 </text:p>
            </text:list-item>
            <text:list-item>
              <text:p text:style-name="P24">Florian Czarnyszewicz, Nadberezyńcy </text:p>
            </text:list-item>
            <text:list-item>
              <text:p text:style-name="P24">Witold Pilecki, Raport Witolda </text:p>
            </text:list-item>
            <text:list-item>
              <text:p text:style-name="P24">Zofia Nałkowska, Przy torze kolejowym (z tomu Medaliony) </text:p>
            </text:list-item>
            <text:list-item>
              <text:p text:style-name="P24">Kazimierz Moczarski, Rozmowy z katem (fragmenty) </text:p>
            </text:list-item>
            <text:list-item>
              <text:p text:style-name="P24">Józef Mackiewicz, Droga donikąd (fragmenty) </text:p>
            </text:list-item>
            <text:list-item>
              <text:p text:style-name="P24">Tadeusz Różewicz, Kartoteka </text:p>
            </text:list-item>
            <text:list-item>
              <text:p text:style-name="P24">Józef Czapski, Na nieludzkiej ziemi (fragmenty) </text:p>
            </text:list-item>
            <text:list-item>
              <text:p text:style-name="P24">Leopold Tyrmand, Dziennik 1954 (fragmenty) </text:p>
            </text:list-item>
            <text:list-item>
              <text:p text:style-name="P24">Jarosław Iwaszkiewicz, wybrane opowiadanie </text:p>
            </text:list-item>
            <text:list-item>
              <text:p text:style-name="P24"><text:soft-page-break/>Stanisław Lem, Wizja lokalna, Solaris </text:p>
            </text:list-item>
            <text:list-item>
              <text:p text:style-name="P24">John Ronald Reuel Tolkien, Władca pierścieni. Drużyna pierścienia </text:p>
            </text:list-item>
            <text:list-item>
              <text:p text:style-name="P24">William Golding, Władca much </text:p>
            </text:list-item>
            <text:list-item>
              <text:p text:style-name="P24">Bohumil Hrabal, wybrane opowiadania </text:p>
            </text:list-item>
            <text:list-item>
              <text:p text:style-name="P24">Eugène Ionesco, Lekcja </text:p>
            </text:list-item>
            <text:list-item>
              <text:p text:style-name="P24">Samuel Beckett, Czekając na Godota </text:p>
            </text:list-item>
            <text:list-item>
              <text:p text:style-name="P24">Friedrich Dürrenmatt, Wizyta starszej pani </text:p>
            </text:list-item>
            <text:list-item>
              <text:p text:style-name="P24">Marek Nowakowski, Raport o stanie wojennym (wybrane opowiadanie) </text:p>
            </text:list-item>
            <text:list-item>
              <text:p text:style-name="P24">Gustaw Herling-Grudziński, Wieża </text:p>
            </text:list-item>
            <text:list-item>
              <text:p text:style-name="P24">Wiesław Myśliwski, Widnokrąg </text:p>
            </text:list-item>
            <text:list-item>
              <text:p text:style-name="P24">Umberto Eco, Imię róży </text:p>
            </text:list-item>
            <text:list-item>
              <text:p text:style-name="P24">Olga Tokarczuk, Prawiek i inne czasy </text:p>
            </text:list-item>
            <text:list-item>
              <text:p text:style-name="P11">Antoni Libera, Madame </text:p>
            </text:list-item>
          </text:list>
          <text:p text:style-name="P16"><text:span text:style-name="Strong_20_Emphasis"><text:span text:style-name="T1">Utwory z XXI wieku (w układzie alfabetycznym)</text:span></text:span></text:p>
          <text:list text:continue-numbering="true">
            <text:list-item>
              <text:p text:style-name="P24">Petra Dvořáková, Wrony </text:p>
            </text:list-item>
            <text:list-item>
              <text:p text:style-name="P24">Sigríður Hagalín Björnsdóttír, Wyspa </text:p>
            </text:list-item>
            <text:list-item>
              <text:p text:style-name="P24">Paweł Huelle, Castorp, Śpiewaj ogrody </text:p>
            </text:list-item>
            <text:list-item>
              <text:p text:style-name="P24">Cixin Liu, Wspomnienie o przeszłości Ziemi (tom I – Problem trzech ciał) </text:p>
            </text:list-item>
            <text:list-item>
              <text:p text:style-name="P24">Wiesław Myśliwski, Traktat o łuskaniu fasoli </text:p>
            </text:list-item>
            <text:list-item>
              <text:p text:style-name="P24">Tomasz Różycki, Dwanaście stacji </text:p>
            </text:list-item>
            <text:list-item>
              <text:p text:style-name="P24">Andrzej Stasiuk, Jadąc do Babadag </text:p>
            </text:list-item>
            <text:list-item>
              <text:p text:style-name="P24">Mariusz Szczygieł, Nie ma </text:p>
            </text:list-item>
            <text:list-item>
              <text:p text:style-name="P24">Monika Sznajderman, Pusty las </text:p>
            </text:list-item>
            <text:list-item>
              <text:p text:style-name="P24">Dorota Terakowska, Poczwarka </text:p>
            </text:list-item>
            <text:list-item>
              <text:p text:style-name="P24">Olga Tokarczuk, Bieguni, Opowiadania bizarne </text:p>
            </text:list-item>
            <text:list-item>
              <text:p text:style-name="P11">Marcin Wicha, Rzeczy, których nie wyrzuciłem 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09T17:30:57.78</meta:creation-date>
    <dc:date>2024-07-12T18:58:11.33</dc:date>
    <meta:editing-duration>PT9M39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7" meta:paragraph-count="253" meta:word-count="1768" meta:character-count="12312"/>
  </office:meta>
</office:document-meta>
</file>