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rbel" style:font-name-complex="Open Sans"/>
    </style:style>
    <style:style style:name="P2" style:family="paragraph" style:parent-style-name="Standard">
      <style:paragraph-properties fo:orphans="0" fo:widows="0"/>
      <style:text-properties style:font-name="Corbel" style:font-name-complex="Open Sans"/>
    </style:style>
    <style:style style:name="P3" style:family="paragraph" style:parent-style-name="Standard">
      <style:text-properties style:font-name="Corbel" fo:font-weight="bold" style:font-weight-asian="bold" style:font-name-complex="Open Sans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orbel" fo:font-weight="bold" style:font-weight-asian="bold" style:font-name-complex="Open Sans" style:font-weight-complex="bold"/>
    </style:style>
    <style:style style:name="P5" style:family="paragraph" style:parent-style-name="Standard">
      <style:paragraph-properties fo:orphans="0" fo:widows="0"/>
      <style:text-properties style:font-name="Corbel" fo:font-weight="bold" style:font-weight-asian="bold" style:font-name-complex="Open Sans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Num1">
      <style:paragraph-properties fo:orphans="0" fo:widows="0"/>
    </style:style>
    <style:style style:name="P8" style:family="paragraph" style:parent-style-name="Standard">
      <style:paragraph-properties fo:margin-left="1.27cm" fo:margin-right="0cm" fo:text-align="center" style:justify-single-word="false" fo:orphans="0" fo:widows="0" fo:text-indent="1.27cm" style:auto-text-indent="false"/>
    </style:style>
    <style:style style:name="P9" style:family="paragraph" style:parent-style-name="Standard">
      <style:paragraph-properties fo:margin-left="1.27cm" fo:margin-right="0cm" fo:orphans="0" fo:widows="0" fo:text-indent="0cm" style:auto-text-indent="false"/>
      <style:text-properties style:font-name="Corbel" style:font-name-complex="Open Sans"/>
    </style:style>
    <style:style style:name="P10" style:family="paragraph" style:parent-style-name="Standard">
      <style:paragraph-properties fo:margin-left="0.635cm" fo:margin-right="0cm" fo:orphans="0" fo:widows="0" fo:text-indent="0cm" style:auto-text-indent="false"/>
    </style:style>
    <style:style style:name="P11" style:family="paragraph" style:parent-style-name="Standard">
      <style:paragraph-properties fo:margin-left="0.635cm" fo:margin-right="0cm" fo:orphans="0" fo:widows="0" fo:text-indent="0cm" style:auto-text-indent="false"/>
      <style:text-properties style:font-name="Corbel" style:font-name-complex="Open Sans"/>
    </style:style>
    <style:style style:name="P12" style:family="paragraph" style:parent-style-name="Standard">
      <style:paragraph-properties fo:margin-left="0.635cm" fo:margin-right="0cm" fo:orphans="0" fo:widows="0" fo:text-indent="-0.635cm" style:auto-text-indent="false"/>
      <style:text-properties style:font-name="Corbel" fo:font-size="10pt" style:font-size-asian="10pt" style:font-name-complex="Open Sans" style:font-size-complex="10pt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orbel" fo:font-weight="bold" style:font-weight-asian="bold" style:font-name-complex="Open Sans" style:font-weight-complex="bold"/>
    </style:style>
    <style:style style:name="P14" style:family="paragraph" style:parent-style-name="List_20_2" style:list-style-name="WWNum1">
      <style:paragraph-properties fo:margin-left="1.251cm" fo:margin-right="0cm" fo:text-align="justify" style:justify-single-word="false" fo:text-indent="-0.499cm" style:auto-text-indent="false"/>
    </style:style>
    <style:style style:name="P15" style:family="paragraph" style:parent-style-name="List_20_2" style:list-style-name="WWNum4">
      <style:paragraph-properties fo:margin-left="0.998cm" fo:margin-right="0cm" fo:text-align="justify" style:justify-single-word="false" fo:text-indent="0cm" style:auto-text-indent="false"/>
    </style:style>
    <style:style style:name="P16" style:family="paragraph" style:parent-style-name="List_20_2">
      <style:paragraph-properties fo:margin-left="0.751cm" fo:margin-right="0cm" fo:text-align="justify" style:justify-single-word="false" fo:text-indent="0cm" style:auto-text-indent="false"/>
    </style:style>
    <style:style style:name="P17" style:family="paragraph" style:parent-style-name="List_20_2">
      <style:paragraph-properties fo:margin-left="0.751cm" fo:margin-right="0cm" fo:text-align="justify" style:justify-single-word="false" fo:text-indent="0cm" style:auto-text-indent="false"/>
      <style:text-properties style:font-name="Corbel" fo:font-size="12pt" style:font-size-asian="12pt" style:font-name-complex="Open Sans" style:font-size-complex="12pt" style:font-style-complex="italic"/>
    </style:style>
    <style:style style:name="P18" style:family="paragraph" style:parent-style-name="List_20_2">
      <style:paragraph-properties fo:margin-left="0.751cm" fo:margin-right="0cm" fo:text-align="justify" style:justify-single-word="false" fo:text-indent="0cm" style:auto-text-indent="false"/>
      <style:text-properties style:font-name="Corbel" fo:font-size="12pt" style:font-size-asian="12pt" style:font-name-complex="Open Sans" style:font-size-complex="12pt"/>
    </style:style>
    <style:style style:name="P19" style:family="paragraph" style:parent-style-name="List_20_2">
      <style:paragraph-properties fo:margin-left="0cm" fo:margin-right="0cm" fo:text-align="justify" style:justify-single-word="false" fo:text-indent="0cm" style:auto-text-indent="false"/>
      <style:text-properties style:font-name="Corbel" fo:font-size="12pt" fo:font-weight="bold" style:font-size-asian="12pt" style:font-weight-asian="bold" style:font-name-complex="Open Sans" style:font-size-complex="12pt" style:font-weight-complex="bold"/>
    </style:style>
    <style:style style:name="P20" style:family="paragraph" style:parent-style-name="List_20_Paragraph" style:list-style-name="WWNum5">
      <style:paragraph-properties fo:orphans="0" fo:widows="0"/>
    </style:style>
    <style:style style:name="P21" style:family="paragraph" style:parent-style-name="List_20_Paragraph">
      <style:paragraph-properties fo:orphans="0" fo:widows="0"/>
      <style:text-properties style:font-name="Corbel" style:font-name-complex="Open Sans"/>
    </style:style>
    <style:style style:name="T1" style:family="text">
      <style:text-properties style:font-name="Corbel" style:font-name-complex="Open Sans"/>
    </style:style>
    <style:style style:name="T2" style:family="text">
      <style:text-properties style:font-name="Corbel" fo:font-weight="bold" style:font-weight-asian="bold" style:font-name-complex="Open Sans"/>
    </style:style>
    <style:style style:name="T3" style:family="text">
      <style:text-properties style:font-name="Corbel" fo:font-weight="bold" style:font-weight-asian="bold" style:font-name-complex="Open Sans" style:font-weight-complex="bold"/>
    </style:style>
    <style:style style:name="T4" style:family="text">
      <style:text-properties style:font-name="Corbel" fo:font-size="12pt" style:font-size-asian="12pt" style:font-name-complex="Open Sans" style:font-size-complex="12pt"/>
    </style:style>
    <style:style style:name="T5" style:family="text">
      <style:text-properties style:font-name="Corbel" fo:font-size="12pt" fo:font-weight="bold" style:font-size-asian="12pt" style:font-weight-asian="bold" style:font-name-complex="Open Sans" style:font-size-complex="12pt" style:font-weight-complex="bold"/>
    </style:style>
    <style:style style:name="T6" style:family="text">
      <style:text-properties style:font-name="Corbel" fo:font-size="12pt" fo:font-style="italic" fo:font-weight="bold" style:font-size-asian="12pt" style:font-style-asian="italic" style:font-weight-asian="bold" style:font-name-complex="Open Sans" style:font-size-complex="12pt" style:font-style-complex="italic" style:font-weight-complex="bold"/>
    </style:style>
    <style:style style:name="T7" style:family="text">
      <style:text-properties style:font-name="Corbel" fo:font-size="14pt" style:font-size-asian="14pt" style:font-name-complex="Open Sans" style:font-size-complex="14pt"/>
    </style:style>
    <style:style style:name="T8" style:family="text">
      <style:text-properties style:font-name="Corbel" fo:font-size="10pt" style:font-size-asian="10pt" style:font-name-complex="Open Sans" style:font-size-complex="10pt"/>
    </style:style>
    <style:style style:name="T9" style:family="text">
      <style:text-properties style:font-name="Corbel" fo:font-style="italic" style:font-style-asian="italic" style:font-name-complex="Open Sans" style:font-style-complex="italic"/>
    </style:style>
    <style:style style:name="T10" style:family="text">
      <style:text-properties style:text-line-through-style="solid" style:font-name="Corbel" style:font-name-complex="Open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8"><text:span text:style-name="T3">PRZEDMIOTOWE ZASADY OCENIANIA</text:span></text:p>
      <text:p text:style-name="P8"><text:span text:style-name="T3">NA ZAJĘCIACH JĘZYKA OBCEGO</text:span></text:p>
      <text:p text:style-name="P2"/>
      <text:p text:style-name="P6"><text:span text:style-name="T3">PODRĘCZNIKI I ZESZYTY</text:span></text:p>
      <text:list xml:id="list5129451070436807980" text:style-name="WWNum1">
        <text:list-item>
          <text:p text:style-name="P7"><text:span text:style-name="T1">Podręcznik, zeszyt ćwiczeń</text:span></text:p>
        </text:list-item>
      </text:list>
      <text:p text:style-name="P6"><text:span text:style-name="T1">- <text:s/>uczeń zobowiązany jest posiadać je na każdej lekcji</text:span></text:p>
      <text:p text:style-name="P6"><text:span text:style-name="T1">- <text:s/>uczeń ma możliwość pozostawienia książek w szafce szkolnej, jeżeli nauczyciel nie zada pracy domowej lub nie będą wymagane do pracy na zajęciach (nauczyciel poinformuje o tym wcześniej) </text:span></text:p>
      <text:list xml:id="list31475548" text:continue-numbering="true" text:style-name="WWNum1">
        <text:list-item>
          <text:p text:style-name="P7"><text:span text:style-name="T1"><text:s/>Zeszyt przedmiotowy </text:span></text:p>
        </text:list-item>
      </text:list>
      <text:p text:style-name="P6"><text:span text:style-name="T1">- podpisany na pierwszej stronie (nazwa przedmiotu, imię i nazwisko ucznia, klasa, nazwisko prowadzącego zajęcia, dotyczy SSP)</text:span></text:p>
      <text:p text:style-name="P6"><text:span text:style-name="T1">- na ostatniej stronie - tabela nieprzygotowań (z wpisaną datą nieprzygotowania, podpisem nauczyciela <text:s text:c="10"/>i ucznia)</text:span></text:p>
      <text:p text:style-name="P6"><text:span text:style-name="T1">- zeszyt jest systematycznie prowadzony przez ucznia, w razie nieobecności uzupełniony</text:span></text:p>
      <text:p text:style-name="P6"><text:span text:style-name="T1">- prace domowe (jeśli nie zadane w zeszycie ćwiczeń) muszą być zapisane w zeszycie</text:span></text:p>
      <text:p text:style-name="P6"><text:span text:style-name="T1">- nauczyciel ma prawo do sprawdzenia i oceny zeszytu</text:span></text:p>
      <text:p text:style-name="P2"/>
      <text:p text:style-name="P6"><text:span text:style-name="T3">PRACA NA LEKCJI</text:span></text:p>
      <text:list xml:id="list31485975" text:continue-numbering="true" text:style-name="WWNum1">
        <text:list-item>
          <text:p text:style-name="P7"><text:span text:style-name="T1">uczeń aktywnie uczestniczy w lekcji</text:span></text:p>
        </text:list-item>
        <text:list-item>
          <text:p text:style-name="P7"><text:span text:style-name="T1">zgłasza odpowiedź poprzez podniesienie ręki</text:span></text:p>
        </text:list-item>
        <text:list-item>
          <text:p text:style-name="P7"><text:span text:style-name="T1">uczeń stara się mówić w języku obcym</text:span></text:p>
        </text:list-item>
        <text:list-item>
          <text:p text:style-name="P7"><text:span text:style-name="T1">uczeń nie przerywa innym, nie krzyczy, zachowuje szacunek w stosunku do innych</text:span></text:p>
        </text:list-item>
      </text:list>
      <text:p text:style-name="P3"/>
      <text:p text:style-name="P6"><text:span text:style-name="T3">SYSTEM OCENIANIA</text:span></text:p>
      <text:p text:style-name="P6"><text:span text:style-name="T2">Ocenianie osiągnięć edukacyjnych ucznia odbywa się w ramach oceniania wewnątrzszkolnego</text:span></text:p>
      <text:p text:style-name="P6"><text:span text:style-name="T1">Uczeń zdobywa oceny na podstawie:</text:span></text:p>
      <text:p text:style-name="P1"/>
      <text:list xml:id="list31459453" text:continue-numbering="true" text:style-name="WWNum1">
        <text:list-item>
          <text:p text:style-name="P7"><text:span text:style-name="T3">PRAC KONTROLNYCH</text:span><text:span text:style-name="T1">:</text:span></text:p>
        </text:list-item>
      </text:list>
      <text:p text:style-name="P9"/>
      <text:p text:style-name="P10"><text:span text:style-name="T1">- </text:span><text:span text:style-name="T3">kartkówki</text:span><text:span text:style-name="T1"> – do 15min., sprawdzają przygotowanie ucznia do lekcji, mogą być zapowiedziane, obejmują zakres trzech ostatnich lekcji lub zadaną pracę domową, mogą sprawdzać wiedzę leksykalną i gramatyczną, mogą odbywać się na każdej lekcji, kartkówka powinna być sprawdzona <text:s text:c="13"/>i oceniona w ciągu 1 tygodnia, niewywiązanie się przez nauczyciela z terminu sprawdzenia kartkówki skutkuje możliwością podjęcia przez ucznia decyzji o wstawieniu oceny, waga 1</text:span></text:p>
      <text:p text:style-name="P10"><text:span text:style-name="T1">- </text:span><text:span text:style-name="T3">sprawdziany</text:span><text:span text:style-name="T1"> - do 20 min., zapowiadane, obejmujące konkretne zagadnienie leksykalno-gramatyczne, sprawdzone w ciągu 3 tygodni, waga 2 </text:span></text:p>
      <text:p text:style-name="P10"><text:span text:style-name="T1">- </text:span><text:span text:style-name="T3">prace klasowe</text:span><text:span text:style-name="T1"> - 45 min, przeprowadzone w terminie uzgodnionym pomiędzy uczniami <text:s text:c="27"/>a prowadzącym nie później niż 1 tydzień przed ich realizacją, sprawdzone w ciągu 3 tygodni, waga 2</text:span></text:p>
      <text:p text:style-name="P11"/>
      <text:list xml:id="list31474369" text:continue-numbering="true" text:style-name="WWNum1">
        <text:list-item>
          <text:p text:style-name="P14"><text:span text:style-name="T5">ODPOWIEDZI USTNYCH</text:span><text:span text:style-name="T7"> - </text:span><text:span text:style-name="T4">wypowiedzi ustne obejmujące materiał nauczania jednej, dwóch <text:s text:c="12"/>lub trzech ostatnich lekcji,</text:span></text:p>
        </text:list-item>
      </text:list>
      <text:p text:style-name="P16"><text:span text:style-name="T4">wypowiedzi ustne obejmujące materiał nauczania jednego lub więcej działów programowych, zapowiadane według zasad ustalonych dla sprawdzianów pisemnych, waga 2</text:span></text:p>
      <text:p text:style-name="P17"/>
      <text:list xml:id="list4708711152377095400" text:style-name="WWNum4">
        <text:list-item>
          <text:p text:style-name="P15"><text:span text:style-name="T4"><text:s/></text:span><text:span text:style-name="T5">ZADAŃ DOMOWYCH</text:span><text:span text:style-name="T4"> - praca pisemna lub ustna wypowiedź, waga 1</text:span></text:p>
        </text:list-item>
      </text:list>
      <text:p text:style-name="P18"/>
      <text:list xml:id="list31463449" text:continue-numbering="true" text:style-name="WWNum4">
        <text:list-item>
          <text:p text:style-name="P15"><text:soft-page-break/><text:span text:style-name="T4"><text:s/></text:span><text:span text:style-name="T5">AKTYWNOŚCI NA LEKCJI</text:span><text:span text:style-name="T4">, waga 1. Za aktywne zaangażowanie w proces nauczania uczeń zdobywa „+”. Zebranie pięciu „+” skutkuje otrzymaniem oceny </text:span><text:span text:style-name="T6">bardzo dobrej.</text:span><text:span text:style-name="T4"> Zebrane „+”, niewymienione na ocenę, przechodzą na kolejny semestr bieżącego roku szkolnego. </text:span></text:p>
        </text:list-item>
      </text:list>
      <text:p text:style-name="P18"/>
      <text:list xml:id="list31465577" text:continue-numbering="true" text:style-name="WWNum4">
        <text:list-item>
          <text:p text:style-name="P15"><text:span text:style-name="T4"><text:s/></text:span><text:span text:style-name="T5">PRAC DODATKOWYCH</text:span><text:span text:style-name="T4"> - projekt, prezentacja, udział w konkursach (przejście do wyższego etapu), lektura, waga 1. </text:span></text:p>
        </text:list-item>
      </text:list>
      <text:p text:style-name="P16"><text:span text:style-name="T4">Przy ocenie projektu/prezentacji brane są pod uwagę: współpraca w grupie (jeśli projekt zakłada pracę grupową), sposób prezentacji, zrozumienie przez odbiorców (adekwatny język), pomysłowość i estetyka wykonania. </text:span></text:p>
      <text:p text:style-name="P16"><text:span text:style-name="T4">W celu zweryfikowania samodzielnego wykonania pracy nauczyciel może sprawdzić znajomość treści zawartej w projekcie, znajomość słownictwa oraz struktur gramatyczno-leksykalnych.</text:span></text:p>
      <text:p text:style-name="P18"/>
      <text:list xml:id="list31486054" text:continue-numbering="true" text:style-name="WWNum4">
        <text:list-item>
          <text:p text:style-name="P15"><text:span text:style-name="T4"><text:s/></text:span><text:span text:style-name="T5">ĆWICZEŃ I ZADAŃ</text:span><text:span text:style-name="T4"> wykonanych na lekcji, waga 1</text:span></text:p>
        </text:list-item>
      </text:list>
      <text:p text:style-name="P18"/>
      <text:list xml:id="list31457255" text:continue-numbering="true" text:style-name="WWNum4">
        <text:list-item>
          <text:p text:style-name="P15"><text:span text:style-name="T4"><text:s/></text:span><text:span text:style-name="T5">DYKTANDA, </text:span><text:span text:style-name="T4">waga 1</text:span></text:p>
        </text:list-item>
      </text:list>
      <text:p text:style-name="P19"/>
      <text:p text:style-name="P6"><text:span text:style-name="T3">NAUCZYCIEL NIE PRZEKŁADA SPRAWDZIANÓW I PRAC KLASOWYCH</text:span><text:span text:style-name="T1">. W uzasadnionych przypadkach mogą zostać przełożone na najbliższy możliwy termin, bez względu na inne zapowiedziane w tym terminie prace kontrolne</text:span></text:p>
      <text:p text:style-name="P2"/>
      <text:p text:style-name="P6"><text:span text:style-name="T3">NIEPRZYGOTOWANIA</text:span><text:span text:style-name="T1"> :</text:span></text:p>
      <text:p text:style-name="P6"><text:span text:style-name="T1">- uczeń ma prawo do dwóch nieprzygotowań w semestrze</text:span></text:p>
      <text:p text:style-name="P6"><text:span text:style-name="T1">- nieprzygotowania dotyczą braku pracy domowej, nieprzygotowania do ewentualnej kartkówki</text:span></text:p>
      <text:p text:style-name="P6"><text:span text:style-name="T1">- nieprzygotowania nie dotyczą braku przygotowania do zapowiedzianego sprawdzianu, kartkówki <text:s text:c="16"/>lub długoterminowej pracy domowej</text:span></text:p>
      <text:p text:style-name="P6"><text:span text:style-name="T1">- nieprzygotowania zgłaszane są <text:s/>niezwłocznie po wejściu do klasy, wpisane do dziennika z aktualną datą</text:span></text:p>
      <text:p text:style-name="P6"><text:span text:style-name="T1">- niewykorzystane nieprzygotowania nie przechodzą na następny semestr</text:span></text:p>
      <text:p text:style-name="P6"><text:span text:style-name="T1">- usprawiedliwiona nieobecność dłuższa niż jeden tydzień pozwala na napisanie pracy kontrolnej <text:s text:c="24"/>w terminie ustalonym przez nauczyciela. </text:span></text:p>
      <text:p text:style-name="P6"><text:span text:style-name="T1">- uczeń nieobecny jedynie w dniu pisemnej pracy kontrolnej może zostać poproszony o jej napisanie <text:s text:c="16"/>na najbliższych zajęciach </text:span></text:p>
      <text:p text:style-name="P2"/>
      <text:p text:style-name="P6"><text:span text:style-name="T3">POPRAWA OCENY</text:span><text:span text:style-name="T1">:</text:span></text:p>
      <text:p text:style-name="P6"><text:span text:style-name="T1">- uczeń ma prawo do jednorazowej poprawy oceny z pisemnych prac kontrolnych, <text:s/>z wyłączeniem kartkówek (dotyczy ocen: ndst, dop. dost) w nieprzekraczalnym terminie ustalonym przez nauczyciela. Poprawiona ocena (z wyłączeniem oceny niedostatecznej) zostaje zapisana w dzienniku. </text:span></text:p>
      <text:p text:style-name="P6"><text:span text:style-name="T1">- nieusprawiedliwiona nieobecność na poprawie skutkuje oceną niedostateczną</text:span></text:p>
      <text:p text:style-name="P6"><text:span text:style-name="T1">- podwyższenie oceny semestralnej lub rocznej może mieć miejsce jedynie, gdy:</text:span></text:p>
      <text:list xml:id="list31483003" text:continue-list="list31474369" text:style-name="WWNum1">
        <text:list-item>
          <text:p text:style-name="P7"><text:span text:style-name="T1">średnia ważona ocen wynosi 0,6-0,74</text:span></text:p>
        </text:list-item>
        <text:list-item>
          <text:p text:style-name="P7"><text:span text:style-name="T1">uczeń zaliczył co najmniej 80% odpowiedzi ustnych i sprawdzianów pisemnych</text:span></text:p>
        </text:list-item>
        <text:list-item>
          <text:p text:style-name="P7"><text:span text:style-name="T1">uczeń jest zawsze przygotowany do lekcji, posiada podręcznik i zeszyt, odrabia prace domowe</text:span></text:p>
        </text:list-item>
        <text:list-item>
          <text:p text:style-name="P7"><text:span text:style-name="T1">uczeń bierze aktywny udział w lekcjach (również on-line), nie przeszkadza w prowadzeniu zajęć</text:span></text:p>
        </text:list-item>
      </text:list>
      <text:p text:style-name="P12"/>
      <text:p text:style-name="P6"><text:span text:style-name="T8">- </text:span><text:span text:style-name="T1">jeżeli uczeń osiągnął średnią wyższą niż 0,74 ocena zostaje podwyższona o jeden stopień</text:span></text:p>
      <text:p text:style-name="P3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OCENIANIE</text:span><text:span text:style-name="T1">:</text:span></text:p>
      <text:p text:style-name="P2"/>
      <text:p text:style-name="P6"><text:span text:style-name="T1">Ocenianie może odbywa</text:span></text:p>
      <text:p text:style-name="P6"><text:span text:style-name="T1"><text:s/>się w jeden z następujących sposobów:</text:span></text:p>
      <text:list xml:id="list1685091004300440420" text:style-name="WWNum5">
        <text:list-item>
          <text:p text:style-name="P20"><text:span text:style-name="T1">Wiedzę i pracę ucznia na lekcji ocenia się zgodnie z Wewnątrzszkolnym Systemem Oceniania zapisanym w Statucie szkoły</text:span><text:span text:style-name="T9">. (Dotyczy Liceum oraz SSP klasy 4-8) <text:s text:c="18"/></text:span><text:span text:style-name="T1"><text:s text:c="26"/></text:span></text:p>
        </text:list-item>
      </text:list>
      <text:p text:style-name="P10"><text:span text:style-name="T1"><text:s text:c="2"/>Stosuje się następującą skalę ocen:</text:span></text:p>
      <text:p text:style-name="P21"/>
      <text:p text:style-name="P6"><text:span text:style-name="T1">96% - 100% = celujący</text:span></text:p>
      <text:p text:style-name="P6"><text:span text:style-name="T1">90% - 95% = bardzo dobry</text:span></text:p>
      <text:p text:style-name="P6"><text:span text:style-name="T1">75% - 89% <text:s text:c="3"/>= dobry</text:span></text:p>
      <text:p text:style-name="P6"><text:span text:style-name="T1">53% - 74% <text:s text:c="3"/>= dst</text:span></text:p>
      <text:p text:style-name="P6"><text:span text:style-name="T1">41% - 52% <text:s text:c="3"/>= dop</text:span></text:p>
      <text:p text:style-name="P6"><text:span text:style-name="T1">0% - 40% <text:s text:c="5"/>= ndst</text:span></text:p>
      <text:p text:style-name="P2"/>
      <text:p text:style-name="P6"><text:span text:style-name="T1">Skrajne punkty procentowe rozszerza się o "plus" (+) z wyłączeniem oceny niedostatecznej. Kryteria te dotyczą prac trwających jedną jednostkę lekcyjną oraz sprawdzianów.</text:span></text:p>
      <text:p text:style-name="P2"/>
      <text:p text:style-name="P6"><text:span text:style-name="T1">Niesamodzielna praca ucznia skutkuje otrzymaniem oceny niedostatecznej bez możliwości poprawy.</text:span></text:p>
      <text:p text:style-name="P2"/>
      <text:list xml:id="list31459663" text:continue-numbering="true" text:style-name="WWNum5">
        <text:list-item>
          <text:p text:style-name="P20"><text:span text:style-name="T1">Wiedzę i pracę ucznia na lekcji można ocenia</text:span></text:p>
        </text:list-item>
        <text:list-item>
          <text:p text:style-name="P20"><text:span text:style-name="T1"><text:s/>stosując skalę punktową, przedstawioną uczniom w pierwszym tygodniu <text:s/>zajęć edukacyjnych <text:s/>nowego roku szkolnego</text:span><text:span text:style-name="T9"> (zgodnie ze Statutem szkoły).</text:span></text:p>
        </text:list-item>
      </text:list>
      <text:p text:style-name="P10"><text:span text:style-name="T1"><text:s text:c="5"/>Szczegółowe zasady oceniania punktowego zawarte są w osobnym dokumencie.</text:span></text:p>
      <text:p text:style-name="P2"/>
      <text:p text:style-name="P2"/>
      <text:p text:style-name="P6"><text:span text:style-name="T1">Ocena końcowo roczna wystawiana jest na podstawie ocen cząstkowych (lub zdobytych punktów) uzyskanych w 2 semestrze oraz oceny śródrocznej pełnej. </text:span></text:p>
      <text:p text:style-name="P2"/>
      <text:p text:style-name="P6"><text:span text:style-name="T1">Dla uczniów z opiniami i orzeczeniami poradni psychologiczno-pedagogicznej stosuje się odrębne wymagania zgodnie z indywidualnymi zaleceniami wyszczególnionymi w opinii lub orzecze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orbel" svg:font-family="Corbe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  <style:text-properties style:font-name="Tms Rmn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751cm" fo:margin-left="1.752cm" fo:margin-right="1.588cm" style:writing-mode="lr-tb" style:layout-grid-color="#c0c0c0" style:layout-grid-lines="266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MAGANIA EDUKACYJNE NA ZAJĘCIACH JĘZYKA OBCEGO – projekt 2015/16</dc:title>
    <meta:initial-creator>Ja</meta:initial-creator>
    <dc:creator>Monika Geremek-Sowińska</dc:creator>
    <meta:editing-cycles>3</meta:editing-cycles>
    <meta:print-date>2018-08-20T12:25:00</meta:print-date>
    <meta:creation-date>2022-09-11T13:39:00</meta:creation-date>
    <dc:date>2022-09-11T14:06:00</dc:date>
    <meta:editing-duration>PT6S</meta:editing-duration>
    <meta:generator>OpenOffice/4.1.7$Win32 OpenOffice.org_project/417m1$Build-9800</meta:generator>
    <meta:document-statistic meta:table-count="0" meta:image-count="0" meta:object-count="0" meta:page-count="3" meta:paragraph-count="69" meta:word-count="855" meta:character-count="6249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SO j. ang 2015" xlink:href=""/>
  </office:meta>
</office:document-meta>
</file>