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3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</style:style>
    <style:style style:name="P11" style:family="paragraph" style:parent-style-name="Text_20_body" style:list-style-name="L7">
      <style:paragraph-properties fo:text-align="justify" style:justify-single-word="false"/>
    </style:style>
    <style:style style:name="P12" style:family="paragraph" style:parent-style-name="Text_20_body" style:list-style-name="L8">
      <style:paragraph-properties fo:text-align="justify" style:justify-single-word="false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5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2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 style:list-style-name="L4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Lektury w liceum i technikum – OBOWIĄZKOWE – zakres podstawowy</text:span></text:span></text:h>
      <text:list xml:id="list2941327767252023501" text:style-name="L1">
        <text:list-item>
          <text:p text:style-name="P13">Biblia, w tym fragmenty Księgi Rodzaju, Księgi Hioba, Księgi Koheleta, Pieśni nad Pieśniami, Księgi Psalmów, Apokalipsy wg św. Jana; </text:p>
        </text:list-item>
        <text:list-item>
          <text:p text:style-name="P13"><text:span text:style-name="T2">Jan Parandowski, Mitologia, część I Grecja</text:span>; </text:p>
        </text:list-item>
        <text:list-item>
          <text:p text:style-name="P13">Homer, Iliada (fragmenty), Odyseja (fragmenty); </text:p>
        </text:list-item>
        <text:list-item>
          <text:p text:style-name="P13"><text:span text:style-name="T2">Sofokles, Antygona</text:span>; </text:p>
        </text:list-item>
        <text:list-item>
          <text:p text:style-name="P13">Horacy – wybrane utwory; </text:p>
        </text:list-item>
        <text:list-item>
          <text:p text:style-name="P13">Bogurodzica; Lament świętokrzyski (fragmenty); Legenda o św. Aleksym (fragmenty); Rozmowa Mistrza Polikarpa ze Śmiercią (fragmenty); </text:p>
        </text:list-item>
        <text:list-item>
          <text:p text:style-name="P13">Kwiatki świętego Franciszka z Asyżu (fragmenty); </text:p>
        </text:list-item>
        <text:list-item>
          <text:p text:style-name="P13">Pieśń o Rolandzie (fragmenty); </text:p>
        </text:list-item>
        <text:list-item>
          <text:p text:style-name="P13">Gall Anonim, Kronika polska (fragmenty); </text:p>
        </text:list-item>
        <text:list-item>
          <text:p text:style-name="P13">Dante Alighieri, Boska komedia (fragmenty); </text:p>
        </text:list-item>
        <text:list-item>
          <text:p text:style-name="P13"><text:span text:style-name="T2">Jan Kochanowski</text:span>, wybrane pieśni, w tym: Pieśń IX ks. I, Pieśń V ks. II; psalmy, w tym Psalm 13, Psalm 47; tren IX, X, XI, XIX; <text:span text:style-name="T2">Odprawa posłów greckich</text:span>; </text:p>
        </text:list-item>
        <text:list-item>
          <text:p text:style-name="P13">Piotr Skarga, Kazania sejmowe (fragmenty); </text:p>
        </text:list-item>
        <text:list-item>
          <text:p text:style-name="P13">wybrane wiersze następujących poetów: Daniel Naborowski, Jan Andrzej Morsztyn, Mikołaj Sęp-Szarzyński; </text:p>
        </text:list-item>
        <text:list-item>
          <text:p text:style-name="P13">Jan Chryzostom Pasek, Pamiętniki (fragmenty);) </text:p>
        </text:list-item>
        <text:list-item>
          <text:p text:style-name="P13"><text:span text:style-name="T2">William Szekspir, Makbet, Romeo i Julia</text:span>; </text:p>
        </text:list-item>
        <text:list-item>
          <text:p text:style-name="P13"><text:span text:style-name="T2">Molier, Skąpiec</text:span>; </text:p>
        </text:list-item>
        <text:list-item>
          <text:p text:style-name="P13">Ignacy Krasicki, Hymn do miłości ojczyzny, wybrane satyry; </text:p>
        </text:list-item>
        <text:list-item>
          <text:p text:style-name="P13">Franciszek Karpiński, wybór sielanek i liryki religijnej; </text:p>
        </text:list-item>
        <text:list-item>
          <text:p text:style-name="P13"><text:span text:style-name="T2">Adam Mickiewicz</text:span>, Oda do młodości; wybrane ballady, w tym Romantyczność; wybrane sonety z cyklu Sonety krymskie oraz inne wiersze; <text:span text:style-name="T2">Konrad Wallenrod; Dziady cz. III</text:span>; </text:p>
        </text:list-item>
        <text:list-item>
          <text:p text:style-name="P5"><text:span text:style-name="T2">Juliusz Słowacki, Kordian</text:span>, wybrane wiersze, w tym Grób Agamemnona (fragmenty), Testament mój; </text:p>
        </text:list-item>
      </text:list>
      <text:list xml:id="list4601260647653944975" text:style-name="L2">
        <text:list-item>
          <text:p text:style-name="P14"><text:span text:style-name="T2">Zygmunt Krasiński, Nie-Boska komedia</text:span>; </text:p>
        </text:list-item>
        <text:list-item>
          <text:p text:style-name="P14">Cyprian Kamil Norwid, wybrane wiersze; </text:p>
        </text:list-item>
        <text:list-item>
          <text:p text:style-name="P19">Bolesław Prus, Lalka, Z legend dawnego Egiptu; </text:p>
        </text:list-item>
        <text:list-item>
          <text:p text:style-name="P19">Eliza Orzeszkowa, Gloria victis; </text:p>
        </text:list-item>
        <text:list-item>
          <text:p text:style-name="P19">Henryk Sienkiewicz, Potop; </text:p>
        </text:list-item>
        <text:list-item>
          <text:p text:style-name="P14">Adam Asnyk, wybór wierszy; </text:p>
        </text:list-item>
        <text:list-item>
          <text:p text:style-name="P14">Fiodor Dostojewski, Zbrodnia i kara; </text:p>
        </text:list-item>
        <text:list-item>
          <text:p text:style-name="P14">wybrane wiersze następujących poetów: Jan Kasprowicz, Kazimierz Przerwa-Tetmajer, Leopold Staff; </text:p>
        </text:list-item>
        <text:list-item>
          <text:p text:style-name="P14">Stanisław Wyspiański, Wesele; </text:p>
        </text:list-item>
        <text:list-item>
          <text:p text:style-name="P14">Władysław Stanisław Reymont, Chłopi (tom I – Jesień); </text:p>
        </text:list-item>
        <text:list-item>
          <text:p text:style-name="P14">Stefan Żeromski, Rozdziobią nas kruki, wrony…, Przedwiośnie; </text:p>
        </text:list-item>
        <text:list-item>
          <text:p text:style-name="P14">Witold Gombrowicz, Ferdydurke (fragmenty); </text:p>
        </text:list-item>
        <text:list-item>
          <text:p text:style-name="P14">wybrane wiersze następujących poetów: Bolesław Leśmian, Julian Tuwim, Jan Lechoń, Maria Pawlikowska-Jasnorzewska, Kazimiera Iłłakowiczówna, Julian Przyboś, Józef Czechowicz, Krzysztof Kamil Baczyński, Tadeusz Gajcy; </text:p>
        </text:list-item>
        <text:list-item>
          <text:p text:style-name="P14">Tadeusz Borowski, Proszę państwa do gazu, Ludzie, którzy szli; </text:p>
        </text:list-item>
        <text:list-item>
          <text:p text:style-name="P14">Gustaw Herling-Grudziński, Inny świat; </text:p>
        </text:list-item>
        <text:list-item>
          <text:p text:style-name="P14"><text:soft-page-break/>Hanna Krall, Zdążyć przed Panem Bogiem; </text:p>
        </text:list-item>
        <text:list-item>
          <text:p text:style-name="P14">wybrane wiersze następujących poetów: Stanisław Baliński, wybrane wiersze z okresu emigracyjnego, Kazimierz Wierzyński, wybrane wiersze z okresu emigracyjnego, Czesław Miłosz, w tym wybrane wiersze z tomu Ocalenie oraz Traktat moralny (fragmenty), Tadeusz Różewicz, Miron Białoszewski, Jarosław Marek Rymkiewicz, Wisława Szymborska, Zbigniew Herbert, w tym wybrane wiersze z tomów Pan Cogito oraz Raport z oblężonego miasta, Halina Poświatowska, Stanisław Barańczak, Marcin Świetlicki, Jan Polkowski, Wojciech Wencel; </text:p>
        </text:list-item>
        <text:list-item>
          <text:p text:style-name="P14">Albert Camus, Dżuma; </text:p>
        </text:list-item>
        <text:list-item>
          <text:p text:style-name="P14">George Orwell, Rok 1984; </text:p>
        </text:list-item>
        <text:list-item>
          <text:p text:style-name="P14">Józef Mackiewicz, Droga donikąd (fragmenty); </text:p>
        </text:list-item>
        <text:list-item>
          <text:p text:style-name="P14">Sławomir Mrożek, Tango; </text:p>
        </text:list-item>
        <text:list-item>
          <text:p text:style-name="P14">Marek Nowakowski, Raport o stanie wojennym (wybrane opowiadanie); Górą „Edek” (z tomu Prawo prerii); </text:p>
        </text:list-item>
        <text:list-item>
          <text:p text:style-name="P14">Jacek Dukaj, Katedra (z tomu W kraju niewiernych); </text:p>
        </text:list-item>
        <text:list-item>
          <text:p text:style-name="P14">Antoni Libera, Madame; </text:p>
        </text:list-item>
        <text:list-item>
          <text:p text:style-name="P14">Andrzej Stasiuk, Miejsce (z tomu Opowieści galicyjskie); </text:p>
        </text:list-item>
        <text:list-item>
          <text:p text:style-name="P14">Olga Tokarczuk, Profesor Andrews w Warszawie (z tomu Gra na wielu bębenkach); </text:p>
        </text:list-item>
        <text:list-item>
          <text:p text:style-name="P14">Ryszard Kapuściński, Podróże z Herodotem (fragmenty); </text:p>
        </text:list-item>
        <text:list-item>
          <text:p text:style-name="P14">wybrane utwory okresu stanu wojennego; </text:p>
        </text:list-item>
        <text:list-item>
          <text:p text:style-name="P6">powojenna piosenka literacka – wybrane utwory Ewy Demarczyk, Jacka Kaczmarskiego, Wojciecha Młynarskiego, Agnieszki Osieckiej oraz wybrane teksty Kabaretu Starszych Panów. </text:p>
        </text:list-item>
      </text:list>
      <text:h text:style-name="P2" text:outline-level="2"><text:span text:style-name="Strong_20_Emphasis"><text:span text:style-name="T1">Lektury w liceum i technikum – OBOWIĄZKOWE – zakres ROZSZERZONY</text:span></text:span></text:h>
      <text:h text:style-name="P4" text:outline-level="3">Lektury z zakresu podstawowego oraz:</text:h>
      <text:list xml:id="list4945319800922428266" text:style-name="L3">
        <text:list-item>
          <text:p text:style-name="P15">Arystoteles, Poetyka, Retoryka (fragmenty); 2) </text:p>
        </text:list-item>
        <text:list-item>
          <text:p text:style-name="P15">Platon, Państwo (fragmenty); </text:p>
        </text:list-item>
        <text:list-item>
          <text:p text:style-name="P15">Arystofanes, Chmury; </text:p>
        </text:list-item>
        <text:list-item>
          <text:p text:style-name="P15">Jan Parandowski, Mitologia, część II Rzym; </text:p>
        </text:list-item>
        <text:list-item>
          <text:p text:style-name="P15">Wergiliusz, Eneida (fragmenty); </text:p>
        </text:list-item>
        <text:list-item>
          <text:p text:style-name="P15">św. Augustyn, Wyznania (fragmenty); </text:p>
        </text:list-item>
        <text:list-item>
          <text:p text:style-name="P15">św. Tomasz z Akwinu, Summa teologiczna (fragmenty); </text:p>
        </text:list-item>
        <text:list-item>
          <text:p text:style-name="P15">François Villon, Wielki testament (fragmenty); </text:p>
        </text:list-item>
        <text:list-item>
          <text:p text:style-name="P15">François Rabelais, Gargantua i Pantagruel (fragmenty); </text:p>
        </text:list-item>
        <text:list-item>
          <text:p text:style-name="P15">Michel de Montaigne, Próby (fragmenty); </text:p>
        </text:list-item>
        <text:list-item>
          <text:p text:style-name="P15">Jan Kochanowski, Treny (jako cykl poetycki); </text:p>
        </text:list-item>
        <text:list-item>
          <text:p text:style-name="P15">Piotr Skarga, Żywoty świętych (fragmenty); </text:p>
        </text:list-item>
        <text:list-item>
          <text:p text:style-name="P15">William Szekspir, Hamlet; </text:p>
        </text:list-item>
        <text:list-item>
          <text:p text:style-name="P15">wybrane utwory poetyckie z romantycznej literatury europejskiej, w tym wybrane wiersze angielskich poetów jezior; </text:p>
        </text:list-item>
        <text:list-item>
          <text:p text:style-name="P15">Juliusz Słowacki, Lilla Weneda; </text:p>
        </text:list-item>
        <text:list-item>
          <text:p text:style-name="P15">Cyprian Kamil Norwid, Bema pamięci żałobny rapsod, Fortepian Szopena, Czarne kwiaty (fragmenty), Promethidion (fragmenty); </text:p>
        </text:list-item>
        <text:list-item>
          <text:p text:style-name="P15">realistyczna lub naturalistyczna powieść europejska (Honoré de Balzac, Ojciec Goriot lub <text:soft-page-break/>Charles Dickens, Klub Pickwicka, lub Mikołaj Gogol, Martwe dusze, lub Gustaw Flaubert, Pani Bovary); </text:p>
        </text:list-item>
        <text:list-item>
          <text:p text:style-name="P15">Stanisław Wyspiański, Noc listopadowa; </text:p>
        </text:list-item>
        <text:list-item>
          <text:p text:style-name="P15">Franz Kafka, Proces (fragmenty); </text:p>
        </text:list-item>
        <text:list-item>
          <text:p text:style-name="P15">Michaił Bułhakow, Mistrz i Małgorzata; </text:p>
        </text:list-item>
        <text:list-item>
          <text:p text:style-name="P15">Stanisław Ignacy Witkiewicz, Szewcy; </text:p>
        </text:list-item>
        <text:list-item>
          <text:p text:style-name="P15">Bruno Schulz, wybrane opowiadania z tomu Sklepy cynamonowe; </text:p>
        </text:list-item>
        <text:list-item>
          <text:p text:style-name="P15">Tadeusz Konwicki, Mała apokalipsa; </text:p>
        </text:list-item>
        <text:list-item>
          <text:p text:style-name="P15">Jorge Luis Borges, wybrane opowiadanie; </text:p>
        </text:list-item>
        <text:list-item>
          <text:p text:style-name="P15">Janusz Głowacki, Antygona w Nowym Jorku; </text:p>
        </text:list-item>
        <text:list-item>
          <text:p text:style-name="P15">Sławomir Mrożek, wybrane opowiadania; </text:p>
        </text:list-item>
        <text:list-item>
          <text:p text:style-name="P15">wybrane eseje następujących autorów: Jerzego Stempowskiego, Gustawa Herlinga-Grudzińskiego, Zbigniewa Herberta, Zygmunta Kubiaka, Jarosława Marka Rymkiewicza (co najmniej po jednym utworze); </text:p>
        </text:list-item>
        <text:list-item>
          <text:p text:style-name="P7">wybrane teksty z aktualnych numerów miesięczników oraz kwartalników literackich i kulturalnych. </text:p>
        </text:list-item>
      </text:list>
      <text:h text:style-name="P2" text:outline-level="2"><text:span text:style-name="Strong_20_Emphasis"><text:span text:style-name="T1">Lektury w liceum i technikum – UZUPEŁNIAJĄCE – zakres PODSTAWOWY</text:span></text:span></text:h>
      <text:p text:style-name="Text_20_body">W każdej klasie uczniowie mają przeanalizować po dwie pozycje z poniższej listy.</text:p>
      <text:list xml:id="list13235251982039508" text:style-name="L4">
        <text:list-item>
          <text:p text:style-name="P16">Sofokles, Król Edyp; </text:p>
        </text:list-item>
        <text:list-item>
          <text:p text:style-name="P16">Mikołaj z Wilkowiecka, Historyja o chwalebnym Zmartwychwstaniu Pańskim (fragmenty); </text:p>
        </text:list-item>
        <text:list-item>
          <text:p text:style-name="P20">Dzieje Tristana i Izoldy (fragmenty); </text:p>
        </text:list-item>
        <text:list-item>
          <text:p text:style-name="P16"><text:span text:style-name="T2">Giovanni Boccaccio, Sokół;</text:span> </text:p>
        </text:list-item>
        <text:list-item>
          <text:p text:style-name="P16">Mikołaj Rej, Żywot człowieka poczciwego (fragmenty); </text:p>
        </text:list-item>
        <text:list-item>
          <text:p text:style-name="P16">Andrzej Frycz Modrzewski, O poprawie Rzeczypospolitej (fragmenty); </text:p>
        </text:list-item>
        <text:list-item>
          <text:p text:style-name="P16">Miguel de Cervantes Saavedra, Przemyślny szlachcic Don Kichote z Manczy (fragmenty); </text:p>
        </text:list-item>
        <text:list-item>
          <text:p text:style-name="P16">Wespazjan Kochowski, Psalmodia polska (wybór psalmów); </text:p>
        </text:list-item>
        <text:list-item>
          <text:p text:style-name="P16">Wacław Potocki, Transakcja wojny chocimskiej (fragmenty z części I); </text:p>
        </text:list-item>
        <text:list-item>
          <text:p text:style-name="P16">Ignacy Krasicki, Monachomachia (fragmenty); </text:p>
        </text:list-item>
        <text:list-item>
          <text:p text:style-name="P16">Stanisław Trembecki, Franciszek Kniaźnin, wybrane utwory; </text:p>
        </text:list-item>
        <text:list-item>
          <text:p text:style-name="P16">Jędrzej Kitowicz, Opis obyczajów za czasów panowania Augusta III (fragmenty); </text:p>
        </text:list-item>
        <text:list-item>
          <text:p text:style-name="P16">Julian Ursyn Niemcewicz, Powrót posła; </text:p>
        </text:list-item>
        <text:list-item>
          <text:p text:style-name="P16">Stanisław Staszic, Przestrogi dla Polski (fragmenty); </text:p>
        </text:list-item>
        <text:list-item>
          <text:p text:style-name="P16">Juliusz Słowacki, Beniowski (fragmenty); </text:p>
        </text:list-item>
        <text:list-item>
          <text:p text:style-name="P16">Aleksander Fredro, Śluby panieńskie; </text:p>
        </text:list-item>
        <text:list-item>
          <text:p text:style-name="P16">Johann Wolfgang Goethe, Cierpienia młodego Wertera (fragmenty), Faust (fragmenty); </text:p>
        </text:list-item>
        <text:list-item>
          <text:p text:style-name="P16">George Byron, Giaur (fragmenty); </text:p>
        </text:list-item>
        <text:list-item>
          <text:p text:style-name="P20">Adam Mickiewicz, Dziady cz. IV; </text:p>
        </text:list-item>
        <text:list-item>
          <text:p text:style-name="P16"><text:span text:style-name="T2">Eliza Orzeszkowa, Nad Niemnem</text:span>; </text:p>
        </text:list-item>
        <text:list-item>
          <text:p text:style-name="P16">Maria Konopnicka, wybór wierszy; </text:p>
        </text:list-item>
        <text:list-item>
          <text:p text:style-name="P16">Stefan Żeromski, Echa leśne; </text:p>
        </text:list-item>
        <text:list-item>
          <text:p text:style-name="P16">Zofia Nałkowska, Granica; </text:p>
        </text:list-item>
        <text:list-item>
          <text:p text:style-name="P16">Tadeusz Peiper, wybór wierszy; </text:p>
        </text:list-item>
        <text:list-item>
          <text:p text:style-name="P16">Joseph Conrad, Lord Jim; </text:p>
        </text:list-item>
        <text:list-item>
          <text:p text:style-name="P16">Anna Kamieńska, Anna Świrszczyńska, Julia Hartwig, Stanisław Grochowiak, Edward Stachura, wybór wierszy; </text:p>
        </text:list-item>
        <text:list-item>
          <text:p text:style-name="P16"><text:soft-page-break/>Kazimierz Moczarski, Rozmowy z katem (fragmenty); </text:p>
        </text:list-item>
        <text:list-item>
          <text:p text:style-name="P16">Zofia Nałkowska, Przy torze kolejowym (z tomu Medaliony); </text:p>
        </text:list-item>
        <text:list-item>
          <text:p text:style-name="P16">Jan Józef Szczepański, Święty; </text:p>
        </text:list-item>
        <text:list-item>
          <text:p text:style-name="P16">Tadeusz Różewicz, Kartoteka; </text:p>
        </text:list-item>
        <text:list-item>
          <text:p text:style-name="P16">Józef Czapski, Na nieludzkiej ziemi (fragmenty); </text:p>
        </text:list-item>
        <text:list-item>
          <text:p text:style-name="P16">Leopold Tyrmand, Dziennik 1954 (fragmenty); </text:p>
        </text:list-item>
        <text:list-item>
          <text:p text:style-name="P16">Stanisław Lem, Wizja lokalna; </text:p>
        </text:list-item>
        <text:list-item>
          <text:p text:style-name="P16">Samuel Beckett, Czekając na Godota; </text:p>
        </text:list-item>
        <text:list-item>
          <text:p text:style-name="P16">Friedrich Dürrenmatt, Wizyta starszej pani; </text:p>
        </text:list-item>
        <text:list-item>
          <text:p text:style-name="P8">Eugène Ionesco, Lekcja </text:p>
        </text:list-item>
      </text:list>
      <text:p text:style-name="Text_20_body">lub inne utwory literackie wybrane przez nauczyciela.</text:p>
      <text:h text:style-name="P2" text:outline-level="2"><text:span text:style-name="Strong_20_Emphasis"><text:span text:style-name="T1">Lektury w liceum i technikum – UZUPEŁNIAJĄCE – zakres ROZSZERZONY</text:span></text:span></text:h>
      <text:p text:style-name="Text_20_body">W każdej klasie do przeanalizowania po dwie pozycje z poniższej listy.</text:p>
      <text:list xml:id="list6085155654543301052" text:style-name="L5">
        <text:list-item>
          <text:p text:style-name="P17">Erazm z Rotterdamu, Pochwała głupoty (fragmenty); </text:p>
        </text:list-item>
        <text:list-item>
          <text:p text:style-name="P17">Tomasz Morus, Utopia (fragmenty); </text:p>
        </text:list-item>
        <text:list-item>
          <text:p text:style-name="P17">Pedro Calderon de la Barca, Życie snem; </text:p>
        </text:list-item>
        <text:list-item>
          <text:p text:style-name="P17">Wolter, Kandyd (fragmenty); </text:p>
        </text:list-item>
        <text:list-item>
          <text:p text:style-name="P17">Jean Jacques Rousseau, Nowa Heloiza (fragmenty); </text:p>
        </text:list-item>
        <text:list-item>
          <text:p text:style-name="P17">wybrane utwory epickie okresu romantyzmu: Józef Ignacy Kraszewski, Stara baśń, Victor Hugo, Nędznicy, Edgar Allan Poe – wybrane opowiadanie; Henryk Rzewuski, Pamiątki Soplicy (fragmenty); </text:p>
        </text:list-item>
        <text:list-item>
          <text:p text:style-name="P17">Władysław Stanisław Reymont, Chłopi (tom II – Zima); </text:p>
        </text:list-item>
        <text:list-item>
          <text:p text:style-name="P17">Aldous Huxley, Nowy wspaniały świat; </text:p>
        </text:list-item>
        <text:list-item>
          <text:p text:style-name="P17">Gabriela Zapolska, Moralność pani Dulskiej; </text:p>
        </text:list-item>
        <text:list-item>
          <text:p text:style-name="P17">Gustaw Herling-Grudziński, Wieża; </text:p>
        </text:list-item>
        <text:list-item>
          <text:p text:style-name="P17">Florian Czarnyszewicz, Nadberezyńcy; </text:p>
        </text:list-item>
        <text:list-item>
          <text:p text:style-name="P17">Bohumil Hrabal– wybrane opowiadania; </text:p>
        </text:list-item>
        <text:list-item>
          <text:p text:style-name="P17">Wiesław Myśliwski, Widnokrąg; </text:p>
        </text:list-item>
        <text:list-item>
          <text:p text:style-name="P17">Julian Stryjkowski, Austeria; </text:p>
        </text:list-item>
        <text:list-item>
          <text:p text:style-name="P17">Umberto Eco, Imię róży; </text:p>
        </text:list-item>
        <text:list-item>
          <text:p text:style-name="P17">Wybrane wiersze poetów polskich i obcych; </text:p>
        </text:list-item>
        <text:list-item>
          <text:p text:style-name="P17">wybrana powieść polska i obca z XX lub XXI wieku; </text:p>
        </text:list-item>
        <text:list-item>
          <text:p text:style-name="P9">wybrany dramat polski i obcy z XX lub XXI wieku lub inne utwory literackie wybrane przez nauczyciela. </text:p>
        </text:list-item>
      </text:list>
      <text:p text:style-name="P1"><text:span text:style-name="Strong_20_Emphasis">Zalecane dzieła teatralne i filmowe:</text:span></text:p>
      <text:list xml:id="list5134673615500480195" text:style-name="L6">
        <text:list-item>
          <text:p text:style-name="P18">1) Apocalypsis cum figuris, reż. Jerzy Grotowski; </text:p>
        </text:list-item>
        <text:list-item>
          <text:p text:style-name="P18">2) Amadeusz, reż. Miloš Forman; </text:p>
        </text:list-item>
        <text:list-item>
          <text:p text:style-name="P18">3) Dekalog, reż. Krzysztof Kieślowski, wybrane filmy z cyklu; </text:p>
        </text:list-item>
        <text:list-item>
          <text:p text:style-name="P18">4) Dziady, reż. Konrad Swinarski; </text:p>
        </text:list-item>
        <text:list-item>
          <text:p text:style-name="P18">5) Elektra, reż. Piotr Chołodziński; </text:p>
        </text:list-item>
        <text:list-item>
          <text:p text:style-name="P18">6) Emigranci, reż. Kazimierz Kutz; </text:p>
        </text:list-item>
        <text:list-item>
          <text:p text:style-name="P18">7) Kartoteka, reż. Krzysztof Kieślowski; </text:p>
        </text:list-item>
        <text:list-item>
          <text:p text:style-name="P18">8) Kordian, reż. Jerzy Englert; </text:p>
        </text:list-item>
        <text:list-item>
          <text:p text:style-name="P18">9) Lawa. Opowieść o „Dziadach” Adama Mickiewicza, reż. Tadeusz Konwicki; </text:p>
        </text:list-item>
        <text:list-item>
          <text:p text:style-name="P18"><text:soft-page-break/>10) Moralność pani Dulskiej, reż. Tomasz Zygadło; </text:p>
        </text:list-item>
        <text:list-item>
          <text:p text:style-name="P18">11) Nad Niemnem, reż. Zbigniew Kuźmiński; </text:p>
        </text:list-item>
        <text:list-item>
          <text:p text:style-name="P18">12) Noc listopadowa, reż. Andrzej Wajda; </text:p>
        </text:list-item>
        <text:list-item>
          <text:p text:style-name="P18">13) Noce i dnie, reż. Jerzy Antczak; </text:p>
        </text:list-item>
        <text:list-item>
          <text:p text:style-name="P18">14) Rewizor, reż. Jerzy Gruza; </text:p>
        </text:list-item>
        <text:list-item>
          <text:p text:style-name="P18">15) Rękopis znaleziony w Saragossie, reż. Wojciech Jerzy Has; </text:p>
        </text:list-item>
        <text:list-item>
          <text:p text:style-name="P18">16) Iwona, księżniczka Burgunda, reż. Zygmunt Hübner; </text:p>
        </text:list-item>
        <text:list-item>
          <text:p text:style-name="P18">17) Sanatorium pod klepsydrą, reż. Wojciech Jerzy Has; </text:p>
        </text:list-item>
        <text:list-item>
          <text:p text:style-name="P18">18) Śluby panieńskie, reż. Andrzej Łapicki; </text:p>
        </text:list-item>
        <text:list-item>
          <text:p text:style-name="P18">19) Wizyta starszej pani, reż. Jerzy Gruza; </text:p>
        </text:list-item>
        <text:list-item>
          <text:p text:style-name="P18">20) Zezowate szczęście, reż. Andrzej Munk; </text:p>
        </text:list-item>
        <text:list-item>
          <text:p text:style-name="P10">21) Ziemia obiecana, reż. Andrzej Wajda. </text:p>
        </text:list-item>
      </text:list>
      <text:h text:style-name="P3" text:outline-level="3"><text:span text:style-name="Strong_20_Emphasis">Lektury w liceum i technikum plus teksty polecane</text:span></text:h>
      <text:p text:style-name="P1"><text:span text:style-name="Strong_20_Emphasis">W nowej podstawie programowej zamieszczono także informacje o tekstach polecanych do samokształcenia:</text:span> </text:p>
      <text:list xml:id="list4088098591931834648" text:style-name="L7">
        <text:list-item>
          <text:p text:style-name="P11"><text:span text:style-name="Emphasis">Słownik 100 tysięcy potrzebnych słów</text:span>, red. Jerzy Bralczyk; </text:p>
        </text:list-item>
        <text:list-item>
          <text:p text:style-name="P11">Jan Białostocki, Sztuka cenniejsza niż złoto. </text:p>
        </text:list-item>
        <text:list-item>
          <text:p text:style-name="P11">Opowieść o sztuce europejskiej, Człowiek Grecji, red. Jean-Pierre Vernant; </text:p>
        </text:list-item>
        <text:list-item>
          <text:p text:style-name="P11">Człowiek renesansu, red. Eugenio Garin; </text:p>
        </text:list-item>
        <text:list-item>
          <text:p text:style-name="P11">Umberto Eco, Sztuka i piękno w średniowieczu; </text:p>
        </text:list-item>
        <text:list-item>
          <text:p text:style-name="P11">Karol Estreicher, Historia sztuki w zarysie; </text:p>
        </text:list-item>
        <text:list-item>
          <text:p text:style-name="P11">Formy i normy, czyli poprawna polszczyzna w praktyce, red. Katarzyna Kłosińska; </text:p>
        </text:list-item>
        <text:list-item>
          <text:p text:style-name="P11">Johan Huizinga, Jesień średniowiecza; </text:p>
        </text:list-item>
        <text:list-item>
          <text:p text:style-name="P11">Jacques Le Goff, Człowiek średniowiecza; </text:p>
        </text:list-item>
        <text:list-item>
          <text:p text:style-name="P11">Władysław Kopaliński, Słownik mitów i tradycji kultury; </text:p>
        </text:list-item>
        <text:list-item>
          <text:p text:style-name="P11">Jacek Kowalski, Niezbędnik Sarmaty; </text:p>
        </text:list-item>
        <text:list-item>
          <text:p text:style-name="P11">Tadeusz Lubelski, Historia kina polskiego.</text:p>
        </text:list-item>
      </text:list>
      <text:p text:style-name="Text_20_body"><text:span text:style-name="Strong_20_Emphasis">oraz:</text:span></text:p>
      <text:list xml:id="list901297520422550101" text:style-name="L8">
        <text:list-header>
          <text:p text:style-name="P12">Twórcy, filmy, konteksty; Jan Miodek, Słownik ojczyzny polszczyzny; Anna Nasiłowska, Literatura okresu przejściowego 1975–1996; Ewelina Nurczyńska-Fidelska, Barbara Parniewska, Ewa Popiel-Popiołek, Halina Ulińska, Film w szkolnej edukacji humanistycznej; Maria Ossowska, Ethos rycerski i jego odmiany; Popularna encyklopedia mass mediów, pod red. J. Skrzypczaka; Praktyczna stylistyka nie tylko dla polonistów, red. Edyta Bańkowska i Agnieszka Mikołajczuk; Zbigniew Raszewski, Krótka historia teatru polskiego; Teresa Skubalanka, Historyczna stylistyka języka polskiego. Przekroje; Stanisław Stabryła, Starożytna Grecja; Anna Świderkówna, Hellenika. Wizerunek epoki od Aleksandra do Augusta; Rozmowy o Biblii; Wielka encyklopedia Polski, t. 1. i 2.; Władysław Tatarkiewicz, Historia filozofii; Dzieje sześciu pojęć; Droga przez estetykę; Mieczysław Tomaszewski, Muzyka w dialogu ze słowem. Próby, szkice, interpretacje; Lidia Winniczuk, Ludzie, zwyczaje, obyczaje starożytnej Grecji i Rzym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7T17:33:07.26</meta:creation-date>
    <dc:date>2020-08-29T13:31:18.06</dc:date>
    <meta:editing-duration>PT18M59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5" meta:paragraph-count="178" meta:word-count="1553" meta:character-count="11036"/>
  </office:meta>
</office:document-meta>
</file>