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200%"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line-height="200%"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2">
      <style:paragraph-properties fo:line-height="200%"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200%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1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ktury dla klasy 4a SSP (2020/2021) </text:span>– w kolejności omawiania</text:p>
      <text:p text:style-name="P1"/>
      <text:p text:style-name="P1"/>
      <text:p text:style-name="P1"/>
      <text:p text:style-name="P1">Lektury obowiązkowe</text:p>
      <text:p text:style-name="P1"/>
      <text:list xml:id="list142165058277124533" text:style-name="L1">
        <text:list-item>
          <text:p text:style-name="P4">Janusz Christa – <text:span text:style-name="T3">Kajko i Kokosz. Szkoła latania</text:span>.</text:p>
        </text:list-item>
        <text:list-item>
          <text:p text:style-name="P4">Ren<text:span text:style-name="T2">é</text:span> Goscinny, Jean-Jacques Semp<text:span text:style-name="T2">é</text:span> – <text:span text:style-name="T3">Mikołajek</text:span>.</text:p>
        </text:list-item>
        <text:list-item>
          <text:p text:style-name="P4">Jan Brzechwa – <text:span text:style-name="T3">Akademia pana Kleksa</text:span>.</text:p>
        </text:list-item>
        <text:list-item>
          <text:p text:style-name="P4">Clive Staples Lewis –<text:span text:style-name="T3"> Lew, Czarownica i stara szafa.</text:span></text:p>
        </text:list-item>
      </text:list>
      <text:p text:style-name="P3"/>
      <text:p text:style-name="P1">Lektury uzupełniające</text:p>
      <text:p text:style-name="P2"/>
      <text:list xml:id="list1203729516425557139" text:style-name="L2">
        <text:list-item>
          <text:p text:style-name="P5">Ewa Chotomska – <text:span text:style-name="T3">Pamiętnik Felka Parerasa</text:span>.</text:p>
        </text:list-item>
        <text:list-item>
          <text:p text:style-name="P5">Andrzej Maleszka – <text:span text:style-name="T3">Magiczne drzewo. Olbrzym</text:span>.</text:p>
        </text:list-item>
        <text:list-item>
          <text:p text:style-name="P5">Carlo Collodi – <text:span text:style-name="T3">Pinokio</text:span>.</text:p>
        </text:list-item>
        <text:list-item>
          <text:p text:style-name="P5">Dorota Terakowska – <text:span text:style-name="T3">Dzień i noc czarownicy</text:span>.</text:p>
        </text:list-item>
      </text:list>
      <text:list xml:id="list34585959" text:continue-list="list142165058277124533" text:style-name="L1">
        <text:list-header>
          <text:p text:style-name="P4"/>
        </text:list-header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29T14:27:52.50</meta:creation-date>
    <dc:date>2020-08-29T14:37:22.37</dc:date>
    <meta:editing-duration>PT9M29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11" meta:word-count="74" meta:character-count="451"/>
  </office:meta>
</office:document-meta>
</file>