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.45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4" style:family="paragraph" style:parent-style-name="Text_20_body" style:list-style-name="L25">
      <style:paragraph-properties fo:margin-left="0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P7" style:family="paragraph" style:parent-style-name="Text_20_body" style:list-style-name="L9" style:master-page-name="">
      <style:paragraph-properties fo:margin-left="0cm" fo:margin-right="0cm" fo:margin-top="0cm" fo:margin-bottom="0.212cm" style:line-height-at-least="0.45cm" fo:text-align="justify" style:justify-single-word="false" fo:text-indent="0cm" style:auto-text-indent="false" style:page-number="auto" fo:background-color="transparent" fo:padding="0cm" fo:border="none">
        <style:tab-stops>
          <style:tab-stop style:position="0.123cm"/>
          <style:tab-stop style:position="0.776cm"/>
        </style:tab-stops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.635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9" style:family="paragraph" style:parent-style-name="Text_20_body" style:list-style-name="L4">
      <style:paragraph-properties fo:margin-left="0.635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10" style:family="paragraph" style:parent-style-name="Text_20_body" style:list-style-name="L19">
      <style:paragraph-properties fo:margin-left="0.635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11" style:family="paragraph" style:parent-style-name="Text_20_body" style:list-style-name="L20">
      <style:paragraph-properties fo:margin-left="0.635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12" style:family="paragraph" style:parent-style-name="Text_20_body" style:list-style-name="L21">
      <style:paragraph-properties fo:margin-left="0.635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13" style:family="paragraph" style:parent-style-name="Text_20_body" style:list-style-name="L2">
      <style:paragraph-properties fo:margin-left="0.635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4" style:family="paragraph" style:parent-style-name="Text_20_body" style:list-style-name="L3">
      <style:paragraph-properties fo:margin-left="0.635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5" style:family="paragraph" style:parent-style-name="Text_20_body" style:list-style-name="L5">
      <style:paragraph-properties fo:margin-left="0.635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7" style:family="paragraph" style:parent-style-name="Text_20_body" style:list-style-name="L8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8" style:family="paragraph" style:parent-style-name="Text_20_body" style:list-style-name="L10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9" style:family="paragraph" style:parent-style-name="Text_20_body" style:list-style-name="L12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0" style:family="paragraph" style:parent-style-name="Text_20_body" style:list-style-name="L13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1" style:family="paragraph" style:parent-style-name="Text_20_body" style:list-style-name="L14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2" style:family="paragraph" style:parent-style-name="Text_20_body" style:list-style-name="L15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3" style:family="paragraph" style:parent-style-name="Text_20_body" style:list-style-name="L16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4" style:family="paragraph" style:parent-style-name="Text_20_body" style:list-style-name="L17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5" style:family="paragraph" style:parent-style-name="Text_20_body" style:list-style-name="L18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6" style:family="paragraph" style:parent-style-name="Text_20_body" style:list-style-name="L6">
      <style:paragraph-properties fo:margin-left="1.905cm" fo:margin-right="0cm" fo:margin-top="0cm" fo:margin-bottom="0cm" fo:line-height="10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7" style:family="paragraph" style:parent-style-name="Text_20_body" style:list-style-name="L7">
      <style:paragraph-properties fo:margin-left="1.905cm" fo:margin-right="0cm" fo:margin-top="0cm" fo:margin-bottom="0cm" fo:line-height="10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8" style:family="paragraph" style:parent-style-name="Text_20_body" style:list-style-name="L11">
      <style:paragraph-properties fo:margin-left="0.741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9" style:family="paragraph" style:parent-style-name="Text_20_body">
      <style:paragraph-properties fo:margin-left="1.27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1.27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P31" style:family="paragraph" style:parent-style-name="Text_20_body" style:list-style-name="L22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32" style:family="paragraph" style:parent-style-name="Text_20_body" style:list-style-name="L23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33" style:family="paragraph" style:parent-style-name="Text_20_body" style:list-style-name="L22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P34" style:family="paragraph" style:parent-style-name="Text_20_body" style:list-style-name="L23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P35" style:family="paragraph" style:parent-style-name="Text_20_body" style:list-style-name="L24">
      <style:paragraph-properties style:line-height-at-least="0.45cm" fo:text-align="start" style:justify-single-word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36" style:family="paragraph" style:parent-style-name="Text_20_body" style:list-style-name="L24">
      <style:paragraph-properties style:line-height-at-least="0.45cm" fo:text-align="justify" style:justify-single-word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37" style:family="paragraph" style:parent-style-name="Text_20_body" style:list-style-name="L24">
      <style:paragraph-properties style:line-height-at-least="0.45cm" fo:text-align="start" style:justify-single-word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T1" style:family="text">
      <style:text-properties fo:language="pl" fo:country="P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miotowe Zasady Oceniania z języka polskiego</text:p>
      <text:p text:style-name="P2">w Salezjańskim Liceum im. Księdza Bosko</text:p>
      <text:p text:style-name="P1"/>
      <text:list xml:id="list1492832182975987108" text:style-name="L1">
        <text:list-item>
          <text:p text:style-name="P8">Ocenie podlegają:</text:p>
        </text:list-item>
      </text:list>
      <text:list xml:id="list118087714591246609" text:style-name="L2">
        <text:list-item>
          <text:p text:style-name="P13">Prace domowe (ustne i pisemne) – średnia ważona – waga 2;</text:p>
        </text:list-item>
        <text:list-item>
          <text:p text:style-name="P13">Prace klasowe – zapowiadane min. 7 dni wcześniej, min. 2 w semestrze – średnia ważona – waga 3;</text:p>
        </text:list-item>
        <text:list-item>
          <text:p text:style-name="P13">Odpowiedzi ustne na lekcji – średnia ważona – waga 1;</text:p>
        </text:list-item>
        <text:list-item>
          <text:p text:style-name="P13">Aktywność na lekcji – średnia ważona – waga 1;</text:p>
        </text:list-item>
      </text:list>
      <text:list xml:id="list7966866472192934863" text:style-name="L3">
        <text:list-item>
          <text:p text:style-name="P14">Kartkówki – niezapowiedziane z 1-3 ostatnich lekcji lub zapowiedziane, np. z treści lektury – średnia ważona – waga 2;</text:p>
        </text:list-item>
        <text:list-item>
          <text:p text:style-name="P14">Testy czytania ze zrozumieniem – min. 1 w semestrze – średnia ważona – waga 2;</text:p>
        </text:list-item>
        <text:list-item>
          <text:p text:style-name="P14">Wypracowania w klasie - min. 2 w semestrze – średnia ważona – waga 3;</text:p>
        </text:list-item>
        <text:list-item>
          <text:p text:style-name="P14">Prace dodatkowe (referat, prezentacja, projekty, recytacja itp.) - średnia ważona <text:s/>- waga 2.</text:p>
        </text:list-item>
      </text:list>
      <text:list xml:id="list1885530478243473824" text:style-name="L4">
        <text:list-item>
          <text:p text:style-name="P9">Sposób oceniania:</text:p>
        </text:list-item>
      </text:list>
      <text:list xml:id="list5966248382140855684" text:style-name="L5">
        <text:list-item>
          <text:p text:style-name="P15">Formy wypowiedzi (pisemne i ustne) podlegają ocenie pod względem:</text:p>
        </text:list-item>
      </text:list>
      <text:list xml:id="list7006888688541776249" text:style-name="L6">
        <text:list-item>
          <text:p text:style-name="P26">treści,</text:p>
        </text:list-item>
      </text:list>
      <text:list xml:id="list3652890248685486320" text:style-name="L7">
        <text:list-item>
          <text:p text:style-name="P27">kompozycji,</text:p>
        </text:list-item>
        <text:list-item>
          <text:p text:style-name="P27">stylu,</text:p>
        </text:list-item>
        <text:list-item>
          <text:p text:style-name="P27">języka,</text:p>
        </text:list-item>
        <text:list-item>
          <text:p text:style-name="P27">ortografii i interpunkcji.</text:p>
        </text:list-item>
      </text:list>
      <text:p text:style-name="P3">UWAGI</text:p>
      <text:list xml:id="list474361590706032814" text:style-name="L8">
        <text:list-item>
          <text:p text:style-name="P17">Ocenę niedostateczną otrzymuje uczeń, którego praca jest niezgodna z tematem, niesamodzielna, powierzchowna i niespełniająca kryterium objętości.</text:p>
        </text:list-item>
      </text:list>
      <text:list xml:id="list6724486062988053456" text:style-name="L9">
        <text:list-header>
          <text:p text:style-name="P7"><text:s/>2. Uczeń zobowiązany jest oddawać prace pisemne w wyznaczonym terminie, może to uczynić również w formie elektronicznej.</text:p>
        </text:list-header>
      </text:list>
      <text:list xml:id="list3858351483149226684" text:style-name="L10">
        <text:list-item>
          <text:p text:style-name="P18">Aktywność oceniana jest zgodnie z zasadami, które nauczyciel poda na pierwszej lekcji.</text:p>
        </text:list-item>
      </text:list>
      <text:list xml:id="list678913181880326496" text:style-name="L11">
        <text:list-item>
          <text:p text:style-name="P28">Testy i sprawdziany oceniane są zgodnie z WZO, według następującego schematu:</text:p>
        </text:list-item>
      </text:list>
      <text:p text:style-name="P3">100% - 96% - ocena celująca</text:p>
      <text:p text:style-name="P3">95% - 90% - ocena bardzo dobra</text:p>
      <text:p text:style-name="P3">89%- 75- ocena dobra</text:p>
      <text:p text:style-name="P3">74% - 53% - ocena dostateczna</text:p>
      <text:p text:style-name="P3">52% - 41% - ocena dopuszczająca</text:p>
      <text:p text:style-name="P3"><text:soft-page-break/>40%- 0% - ocena niedostateczna</text:p>
      <text:list xml:id="list8697396605993321950" text:style-name="L24">
        <text:list-item>
          <text:p text:style-name="P36">Kartkówki oceniane są zgodnie z WZO, według następującego schematu:</text:p>
          <text:p text:style-name="P35">100% - 90% - ocena bardzo dobra</text:p>
          <text:p text:style-name="P35">89%- 75 - ocena dobra</text:p>
          <text:p text:style-name="P35">74% - 53% - ocena dostateczna</text:p>
          <text:p text:style-name="P35">52% - 41% - ocena dopuszczająca</text:p>
          <text:p text:style-name="P35">40%- 0% - ocena niedostateczna</text:p>
          <text:p text:style-name="P37"/>
        </text:list-item>
      </text:list>
      <text:p text:style-name="P3">UWAGI</text:p>
      <text:list xml:id="list4404025020598365300" text:style-name="L12">
        <text:list-item>
          <text:p text:style-name="P19">Nie ma możliwości poprawy ocen z prac klasowych stylistycznych dwugodzinnych.</text:p>
        </text:list-item>
      </text:list>
      <text:list xml:id="list5788748156888904382" text:style-name="L13">
        <text:list-item>
          <text:p text:style-name="P20">Kartkówki obejmujące materiał z powyżej 3 lekcji uczeń ma obowiązek napisać, jeśli wymaga tego nauczyciel.</text:p>
        </text:list-item>
      </text:list>
      <text:list xml:id="list3374979961813386071" text:style-name="L14">
        <text:list-item>
          <text:p text:style-name="P21">Uczeń, który nie napisał kartkówki, może zostać poproszony o jej napisanie w pierwszym dniu pojawienia się w szkole, o ile nie jest to dłuższa nieobecność.</text:p>
        </text:list-item>
      </text:list>
      <text:list xml:id="list1677546686907780645" text:style-name="L15">
        <text:list-item>
          <text:p text:style-name="P22">Sprawdziany należy poprawić w ciągu dwóch tygodni od momentu oddania. Datę ustala nauczyciel, w przypadku niestawienia się ucznia w wyznaczonym terminie, nie ma on możliwości poprawy.</text:p>
        </text:list-item>
      </text:list>
      <text:list xml:id="list5670085259085150836" text:style-name="L16">
        <text:list-item>
          <text:p text:style-name="P23">Uczeń, który nie pisał sprawdzianu w pierwszym terminie jest zobowiązany przystąpić do niego w najbliższym możliwym czasie. Termin sprawdzianu jest ustalany z nauczycielem indywidualnie.</text:p>
        </text:list-item>
      </text:list>
      <text:list xml:id="list7053870553394032426" text:style-name="L17">
        <text:list-item>
          <text:p text:style-name="P24">Konsultowanie się podczas kartkówki lub sprawdzianu, nieuczciwe korzystanie z materiałów pomocniczych może skutkować obniżeniem oceny lub oceną niedostateczną bez możliwości poprawy.</text:p>
        </text:list-item>
      </text:list>
      <text:list xml:id="list587061019637019801" text:style-name="L18">
        <text:list-item>
          <text:p text:style-name="P25">Wszelkie formy pisemne sprawdzające zakres wiedzy dostępne są dla ucznia oraz rodziców. Prace nauczyciel przechowuje do końca roku szkolnego.</text:p>
        </text:list-item>
      </text:list>
      <text:list xml:id="list3492547554266466891" text:style-name="L19">
        <text:list-item>
          <text:p text:style-name="P10">Nieprzygotowania:</text:p>
        </text:list-item>
      </text:list>
      <text:p text:style-name="P5">Nieprzygotowanie ucznia jest usprawiedliwione w przypadku, gdy nieobecność w szkole jest dłuższa niż 3 dni. Nauczyciel może usprawiedliwić nieprzygotowanie ucznia w przypadku trudnych sytuacji losowych.</text:p>
      <text:p text:style-name="P5">Ilość nieprzygotowań ustala nauczyciel.</text:p>
      <text:p text:style-name="P6">Uczeń nie może zgłosić nieprzygotowania, jeśli praca została zapowiedziana z dłuższym wyprzedzeniem (zagadnienie dotyczy sprawdzianów z epoki, wypracowań klasowych i testów czytania ze zrozumieniem).</text:p>
      <text:p text:style-name="P6"/>
      <text:p text:style-name="P6"/>
      <text:p text:style-name="P6"/>
      <text:list xml:id="list573261576469906491" text:style-name="L20">
        <text:list-item>
          <text:p text:style-name="P11"><text:soft-page-break/>Ocena semestralna i roczna:</text:p>
        </text:list-item>
      </text:list>
      <text:p text:style-name="P16">Ocena semestralna jest średnią ocen zdobytych przez ucznia zgodnie z WZO. Ocena roczna jest średnią ocen zdobytych przez ucznia zgodnie z WZO w trakcie całego roku szkolnego, ale może być wyższa tylko o jeden stopień.</text:p>
      <text:p text:style-name="P3">1.00-1.74 – niedostateczny</text:p>
      <text:p text:style-name="P3">1.75 – 2.74 - dopuszczający</text:p>
      <text:p text:style-name="P3">2.75 – 3.74 - dostateczny</text:p>
      <text:p text:style-name="P3">3.75 – 4.74 - dobry</text:p>
      <text:p text:style-name="P3">4.75 – 5.19 – bardzo dobry</text:p>
      <text:list xml:id="list469696851629824027" text:style-name="L25">
        <text:list-item>
          <text:list>
            <text:list-item>
              <text:p text:style-name="P4">+ oceny celujące ze sprawdzianów + dodatkowa lektura – celujący</text:p>
              <text:p text:style-name="P4"/>
            </text:list-item>
          </text:list>
        </text:list-item>
      </text:list>
      <text:list xml:id="list1312401426669373330" text:style-name="L21">
        <text:list-item>
          <text:p text:style-name="P12">Nauczanie zdalne:</text:p>
        </text:list-item>
      </text:list>
      <text:p text:style-name="P29">W wyjątkowej sytuacji uczniowie i nauczyciel prowadzą lekcje zdalnie. Obie strony są zobowiązane do przestrzegania następujących zasad:</text:p>
      <text:list xml:id="list7534850072812368263" text:style-name="L22">
        <text:list-item>
          <text:p text:style-name="P31">Praca zdalna w ramach nauczania języka polskiego winna obejmować różnorodne formy kształcenia możliwe do realizacji dzięki narzędziom pakietu Office 365. </text:p>
        </text:list-item>
        <text:list-item>
          <text:p text:style-name="P33"> <text:span text:style-name="T1">Nauczanie powinno opierać się zarówno na przekazie bezpośrednim - lekcje realizowane w formie wideokonferencji - jak i poprzez samodzielną pracę ucznia wykonującego zlecone przez nauczyciela zadania.</text:span></text:p>
        </text:list-item>
        <text:list-item>
          <text:p text:style-name="P33"> <text:span text:style-name="T1">Efekty pracy ucznia powinny być stale weryfikowane, w niektórych przypadkach mogą być również oceniane.</text:span></text:p>
        </text:list-item>
        <text:list-item>
          <text:p text:style-name="P31">Uczniowie będą zobowiązani do nadsyłania prac w formie elektronicznej w określonym przez nauczyciela terminie.</text:p>
        </text:list-item>
      </text:list>
      <text:list xml:id="list5322433511392494177" text:style-name="L23">
        <text:list-item>
          <text:p text:style-name="P32">Część zadań uczniowie będą wykonywali w aplikacji Teams, niektóre  zadania  zaś w zeszytach przedmiotowych, które  będą podlegały kontroli i ocenie przynajmniej raz w semestrze. </text:p>
        </text:list-item>
        <text:list-item>
          <text:p text:style-name="P34"> <text:span text:style-name="T1">Dwa razy w semestrze (jeśli warunki na to pozwolą) będzie przeprowadzany w szkole sprawdzian wiedzy i umiejętności; oceny z tego sprawdzianu będą miały wagę trzy. </text:span></text:p>
        </text:list-item>
        <text:list-item>
          <text:p text:style-name="P34"> <text:span text:style-name="T1">Nauczyciele będą starali się tak organizować zajęcia lekcyjne, by uczeń nie musiał pracować przy komputerze 45 minut (a jedynie 20 – 30 minut). </text:span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6T18:44:43.31</meta:creation-date>
    <dc:date>2023-09-04T14:27:24.40</dc:date>
    <meta:editing-duration>PT26M1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3" meta:paragraph-count="65" meta:word-count="747" meta:character-count="4850"/>
  </office:meta>
</office:document-meta>
</file>